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transparent"/>
      <style:text-properties fo:color="#E46D0A" style:font-name="Calibri" style:font-name-asian="Calibri" style:font-name-complex="Calibri" fo:font-size="14pt" style:font-size-asian="14pt" style:font-size-complex="14pt" fo:font-weight="bold" style:font-weight-asian="bold" style:font-weight-complex="bold" style:font-family-generic="swiss"/>
    </style:style>
    <style:style style:name="ce2" style:family="table-cell" style:parent-style-name="Default" style:data-style-name="N0">
      <style:table-cell-properties fo:background-color="transparent"/>
      <style:text-properties fo:color="#333399" style:font-name="Calibri" style:font-name-asian="Calibri" style:font-name-complex="Calibri" fo:font-size="14pt" style:font-size-asian="14pt" style:font-size-complex="14pt" style:font-family-generic="swiss"/>
    </style:style>
    <style:style style:name="ce3" style:family="table-cell" style:parent-style-name="Default" style:data-style-name="N0">
      <style:text-properties style:font-name="Calibri" style:font-name-asian="Calibri" style:font-name-complex="Calibri" style:font-family-generic="swiss"/>
    </style:style>
    <style:style style:name="ce4" style:family="table-cell" style:parent-style-name="Default" style:data-style-name="N0">
      <style:table-cell-properties fo:background-color="transparent"/>
      <style:text-properties fo:color="#E46D0A" style:font-name="Calibri" style:font-name-asian="Calibri" style:font-name-complex="Calibri"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6"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able-cell-properties style:vertical-align="automatic" fo:wrap-option="wrap"/>
      <style:text-properties fo:color="#333399"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8" style:family="table-cell" style:parent-style-name="Default" style:data-style-name="N0">
      <style:text-properties fo:color="#333399"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9" style:family="table-cell" style:parent-style-name="Default" style:data-style-name="N36">
      <style:text-properties style:font-name="Calibri" style:font-name-asian="Calibri" style:font-name-complex="Calibri" style:font-family-generic="swiss"/>
    </style:style>
    <style:style style:name="ce10" style:family="table-cell" style:parent-style-name="Default" style:data-style-name="N36">
      <style:text-properties style:font-name="Calibri" style:font-name-asian="Calibri" style:font-name-complex="Calibri"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0">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14" style:family="table-cell" style:parent-style-name="Default" style:data-style-name="N0">
      <style:table-cell-properties fo:background-color="transparent"/>
      <style:text-properties fo:color="#E46D0A" style:font-name="Calibri" style:font-name-asian="Calibri" style:font-name-complex="Calibri" fo:font-weight="bold" style:font-weight-asian="bold" style:font-weight-complex="bold" style:font-family-generic="swiss"/>
    </style:style>
    <style:style style:name="ce15" style:family="table-cell" style:parent-style-name="Default" style:data-style-name="N0">
      <style:table-cell-properties fo:background-color="transparent"/>
      <style:text-properties fo:color="#FF0000"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16" style:family="table-cell" style:parent-style-name="Default" style:data-style-name="N36">
      <style:table-cell-properties fo:background-color="#DBE5F1" style:cell-protect="none"/>
      <style:text-properties fo:color="#1F497D" style:font-name="Calibri" style:font-name-asian="Calibri" style:font-name-complex="Calibri" fo:font-weight="bold" style:font-weight-asian="bold" style:font-weight-complex="bold" style:font-family-generic="swiss"/>
    </style:style>
    <style:style style:name="ce17" style:family="table-cell" style:parent-style-name="Default" style:data-style-name="N0">
      <style:text-properties fo:color="#1F497D"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fo:background-color="#DBE5F1" style:cell-protect="none"/>
      <style:text-properties fo:color="#1F497D" style:font-name="Calibri" style:font-name-asian="Calibri" style:font-name-complex="Calibri" fo:font-weight="bold" style:font-weight-asian="bold" style:font-weight-complex="bold" style:font-family-generic="swiss"/>
    </style:style>
    <style:style style:name="ce19" style:family="table-cell" style:parent-style-name="Default" style:data-style-name="N0">
      <style:table-cell-properties style:cell-protect="hidden-and-protected"/>
      <style:text-properties style:font-name="Calibri" style:font-name-asian="Calibri" style:font-name-complex="Calibri" style:font-family-generic="swiss"/>
    </style:style>
    <style:style style:name="ce20" style:family="table-cell" style:parent-style-name="Default" style:data-style-name="N13">
      <style:table-cell-properties fo:background-color="#DBE5F1" style:cell-protect="none"/>
      <style:text-properties fo:color="#1F497D" style:font-name="Calibri" style:font-name-asian="Calibri" style:font-name-complex="Calibri" fo:font-weight="bold" style:font-weight-asian="bold" style:font-weight-complex="bold" style:font-family-generic="swiss"/>
    </style:style>
    <style:style style:name="ce21" style:family="table-cell" style:parent-style-name="Default" style:data-style-name="N13">
      <style:text-properties fo:color="#FF0000" style:font-name="Calibri" style:font-name-asian="Calibri" style:font-name-complex="Calibri" style:font-family-generic="swiss"/>
    </style:style>
    <style:style style:name="ce22" style:family="table-cell" style:parent-style-name="Default" style:data-style-name="N0">
      <style:text-properties fo:color="#333399" style:font-name="Calibri" style:font-name-asian="Calibri" style:font-name-complex="Calibri" fo:font-weight="bold" style:font-weight-asian="bold" style:font-weight-complex="bold" style:font-family-generic="swiss"/>
    </style:style>
    <style:style style:name="ce23" style:family="table-cell" style:parent-style-name="Default" style:data-style-name="N0">
      <style:text-properties fo:color="#E46D0A" style:font-name="Calibri" style:font-name-asian="Calibri" style:font-name-complex="Calibri" fo:font-size="18pt" style:font-size-asian="18pt" style:font-size-complex="18pt" fo:font-weight="bold" style:font-weight-asian="bold" style:font-weight-complex="bold" style:font-family-generic="swiss"/>
    </style:style>
    <style:style style:name="ce24" style:family="table-cell" style:parent-style-name="Default" style:data-style-name="N0">
      <style:text-properties fo:color="#E46D0A" style:font-name="Calibri" style:font-name-asian="Calibri" style:font-name-complex="Calibri" style:font-family-generic="swiss"/>
    </style:style>
    <style:style style:name="ce25" style:family="table-cell" style:parent-style-name="Default" style:data-style-name="N13">
      <style:text-properties fo:color="#E46D0A" style:font-name="Calibri" style:font-name-asian="Calibri" style:font-name-complex="Calibri" style:font-family-generic="swiss"/>
    </style:style>
    <style:style style:name="ce26" style:family="table-cell" style:parent-style-name="Default" style:data-style-name="N0">
      <style:text-properties style:font-name="Calibri" style:font-name-asian="Calibri" style:font-name-complex="Calibri" style:font-family-generic="swiss"/>
    </style:style>
    <style:style style:name="ce27" style:family="table-cell" style:parent-style-name="Default" style:data-style-name="N0">
      <style:text-properties fo:color="#E46D0A" style:font-name="Calibri" style:font-name-asian="Calibri" style:font-name-complex="Calibri" fo:font-size="8pt" style:font-size-asian="8pt" style:font-size-complex="8pt" style:font-family-generic="swiss"/>
    </style:style>
    <style:style style:name="ce28" style:family="table-cell" style:parent-style-name="Default" style:data-style-name="N0">
      <style:table-cell-properties style:vertical-align="automatic" style:repeat-content="false"/>
      <style:paragraph-properties fo:text-align="center"/>
      <style:text-properties fo:color="#E46D0A"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29" style:family="table-cell" style:parent-style-name="Default" style:data-style-name="N0">
      <style:table-cell-properties style:vertical-align="automatic" style:repeat-content="false"/>
      <style:paragraph-properties fo:text-align="center"/>
      <style:text-properties fo:color="#333399"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30" style:family="table-cell" style:parent-style-name="Default" style:data-style-name="N0">
      <style:table-cell-properties style:vertical-align="automatic" fo:background-color="transparent" style:repeat-content="false"/>
      <style:paragraph-properties fo:text-align="center"/>
      <style:text-properties fo:color="#333399"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31" style:family="table-cell" style:parent-style-name="Default" style:data-style-name="N13">
      <style:text-properties style:font-name="Calibri" style:font-name-asian="Calibri" style:font-name-complex="Calibri" style:font-family-generic="swiss"/>
    </style:style>
    <style:style style:name="ce32" style:family="table-cell" style:parent-style-name="Default" style:data-style-name="N36">
      <style:text-properties style:font-name="Calibri" style:font-name-asian="Calibri" style:font-name-complex="Calibri" style:font-family-generic="swiss"/>
    </style:style>
    <style:style style:name="ce33" style:family="table-cell" style:parent-style-name="Default" style:data-style-name="N0">
      <style:text-properties fo:color="#E46D0A" style:font-name="Calibri" style:font-name-asian="Calibri" style:font-name-complex="Calibri" fo:font-weight="bold" style:font-weight-asian="bold" style:font-weight-complex="bold" style:font-family-generic="swiss"/>
    </style:style>
    <style:style style:name="ce34" style:family="table-cell" style:parent-style-name="Default" style:data-style-name="N0">
      <style:text-properties style:font-name="Calibri" style:font-name-asian="Calibri" style:font-name-complex="Calibri" fo:font-size="8pt" style:font-size-asian="8pt" style:font-size-complex="8pt" style:font-family-generic="swiss"/>
    </style:style>
    <style:style style:name="ce35" style:family="table-cell" style:parent-style-name="Default" style:data-style-name="N30">
      <style:text-properties style:font-name="Calibri" style:font-name-asian="Calibri" style:font-name-complex="Calibri" style:font-family-generic="swiss"/>
    </style:style>
    <style:style style:name="ce36" style:family="table-cell" style:parent-style-name="Default" style:data-style-name="N30">
      <style:table-cell-properties style:vertical-align="middle"/>
      <style:text-properties style:font-name="Calibri" style:font-name-asian="Calibri" style:font-name-complex="Calibri" fo:font-weight="bold" style:font-weight-asian="bold" style:font-weight-complex="bold" style:font-family-generic="swiss"/>
    </style:style>
    <style:style style:name="ce37" style:family="table-cell" style:parent-style-name="Default" style:data-style-name="N0">
      <style:table-cell-properties style:vertical-align="middle"/>
      <style:text-properties style:font-name="Calibri" style:font-name-asian="Calibri" style:font-name-complex="Calibri" style:font-family-generic="swiss"/>
    </style:style>
    <style:style style:name="ce38"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39" style:family="table-cell" style:parent-style-name="Default" style:data-style-name="N30">
      <style:table-cell-properties style:vertical-align="middle"/>
      <style:text-properties style:font-name="Calibri" style:font-name-asian="Calibri" style:font-name-complex="Calibri" style:font-family-generic="swiss"/>
    </style:style>
    <style:style style:name="ce40" style:family="table-cell" style:parent-style-name="Default" style:data-style-name="N30">
      <style:table-cell-properties fo:border-top="thin solid #333399" fo:border-bottom="none" fo:border-left="thin solid #333399" fo:border-right="none"/>
      <style:text-properties style:font-name="Calibri" style:font-name-asian="Calibri" style:font-name-complex="Calibri" fo:font-weight="bold" style:font-weight-asian="bold" style:font-weight-complex="bold" style:font-family-generic="swiss"/>
    </style:style>
    <style:style style:name="ce41" style:family="table-cell" style:parent-style-name="Default" style:data-style-name="N0">
      <style:table-cell-properties fo:border-top="thin solid #333399" fo:border-bottom="none" fo:border-left="none" fo:border-right="none"/>
      <style:text-properties style:font-name="Calibri" style:font-name-asian="Calibri" style:font-name-complex="Calibri" style:font-family-generic="swiss"/>
    </style:style>
    <style:style style:name="ce42" style:family="table-cell" style:parent-style-name="Default" style:data-style-name="N0">
      <style:table-cell-properties fo:border-top="thin solid #333399" fo:border-bottom="none" fo:border-left="none" fo:border-right="thin solid #333399"/>
      <style:text-properties style:font-name="Calibri" style:font-name-asian="Calibri" style:font-name-complex="Calibri" style:font-family-generic="swiss"/>
    </style:style>
    <style:style style:name="ce43" style:family="table-cell" style:parent-style-name="Default" style:data-style-name="N0">
      <style:table-cell-properties fo:border-top="none" fo:border-bottom="none" fo:border-left="thin solid #333399" fo:border-right="none" style:vertical-align="automatic" style:repeat-content="false"/>
      <style:paragraph-properties fo:text-align="center"/>
      <style:text-properties fo:color="#333399"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44" style:family="table-cell" style:parent-style-name="Default" style:data-style-name="N0">
      <style:table-cell-properties fo:border-top="none" fo:border-bottom="none" fo:border-left="none" fo:border-right="thin solid #333399" style:vertical-align="automatic" style:repeat-content="false"/>
      <style:paragraph-properties fo:text-align="center"/>
      <style:text-properties fo:color="#333399"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45" style:family="table-cell" style:parent-style-name="Default" style:data-style-name="N0">
      <style:table-cell-properties fo:border-top="none" fo:border-bottom="none" fo:border-left="none" fo:border-right="thin solid #333399" style:vertical-align="automatic" fo:background-color="transparent" style:repeat-content="false"/>
      <style:paragraph-properties fo:text-align="center"/>
      <style:text-properties fo:color="#333399"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46" style:family="table-cell" style:parent-style-name="Default" style:data-style-name="N0">
      <style:table-cell-properties fo:border-top="none" fo:border-bottom="none" fo:border-left="thin solid #333399" fo:border-right="none"/>
      <style:text-properties style:font-name="Calibri" style:font-name-asian="Calibri" style:font-name-complex="Calibri" style:font-family-generic="swiss"/>
    </style:style>
    <style:style style:name="ce47" style:family="table-cell" style:parent-style-name="Default" style:data-style-name="N36">
      <style:table-cell-properties fo:border-top="none" fo:border-bottom="none" fo:border-left="none" fo:border-right="thin solid #333399"/>
      <style:text-properties style:font-name="Calibri" style:font-name-asian="Calibri" style:font-name-complex="Calibri" style:font-family-generic="swiss"/>
    </style:style>
    <style:style style:name="ce48" style:family="table-cell" style:parent-style-name="Default" style:data-style-name="N30">
      <style:table-cell-properties fo:border-top="none" fo:border-bottom="thin solid #333399" fo:border-left="thin solid #333399" fo:border-right="none"/>
      <style:text-properties style:font-name="Calibri" style:font-name-asian="Calibri" style:font-name-complex="Calibri" style:font-family-generic="swiss"/>
    </style:style>
    <style:style style:name="ce49" style:family="table-cell" style:parent-style-name="Default" style:data-style-name="N0">
      <style:table-cell-properties fo:border-top="none" fo:border-bottom="thin solid #333399" fo:border-left="none" fo:border-right="none"/>
      <style:text-properties style:font-name="Calibri" style:font-name-asian="Calibri" style:font-name-complex="Calibri" style:font-family-generic="swiss"/>
    </style:style>
    <style:style style:name="ce50" style:family="table-cell" style:parent-style-name="Default" style:data-style-name="N0">
      <style:table-cell-properties fo:border-top="none" fo:border-bottom="thin solid #333399" fo:border-left="none" fo:border-right="thin solid #333399"/>
      <style:text-properties style:font-name="Calibri" style:font-name-asian="Calibri" style:font-name-complex="Calibri" style:font-family-generic="swiss"/>
    </style:style>
    <style:style style:name="ce51" style:family="table-cell" style:parent-style-name="Default" style:data-style-name="N0">
      <style:table-cell-properties fo:border-top="thin solid #1F497D" fo:border-bottom="none" fo:border-left="thin solid #1F497D" fo:border-right="thin solid #1F497D" fo:background-color="#DBE5F1"/>
      <style:text-properties style:font-name="Calibri" style:font-name-asian="Calibri" style:font-name-complex="Calibri" style:font-family-generic="swiss"/>
    </style:style>
    <style:style style:name="ce52" style:family="table-cell" style:parent-style-name="Default" style:data-style-name="N0">
      <style:table-cell-properties fo:border-top="none" fo:border-bottom="none" fo:border-left="thin solid #1F497D" fo:border-right="thin solid #1F497D" fo:background-color="#DBE5F1"/>
      <style:text-properties style:font-name="Calibri" style:font-name-asian="Calibri" style:font-name-complex="Calibri" style:font-family-generic="swiss"/>
    </style:style>
    <style:style style:name="ce53" style:family="table-cell" style:parent-style-name="Default" style:data-style-name="N0">
      <style:table-cell-properties fo:border-top="none" fo:border-bottom="thin solid #1F497D" fo:border-left="thin solid #1F497D" fo:border-right="thin solid #1F497D" fo:background-color="#DBE5F1"/>
      <style:text-properties style:font-name="Calibri" style:font-name-asian="Calibri" style:font-name-complex="Calibri" style:font-family-generic="swiss"/>
    </style:style>
    <style:style style:name="ce54" style:family="table-cell" style:parent-style-name="Default" style:data-style-name="N0">
      <style:table-cell-properties style:vertical-align="automatic" style:repeat-content="false"/>
      <style:paragraph-properties fo:text-align="center"/>
      <style:text-properties fo:color="#333399"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55" style:family="table-cell" style:parent-style-name="Default" style:data-style-name="N0">
      <style:table-cell-properties style:vertical-align="automatic" fo:wrap-option="wrap" style:repeat-content="false"/>
      <style:paragraph-properties fo:text-align="center"/>
      <style:text-properties fo:color="#E46D0A"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56" style:family="table-cell" style:parent-style-name="Default" style:data-style-name="N0">
      <style:table-cell-properties style:vertical-align="automatic" fo:wrap-option="wrap"/>
      <style:text-properties fo:color="#E46D0A" style:font-name="Calibri" style:font-name-asian="Calibri" style:font-name-complex="Calibri" style:font-family-generic="swiss"/>
    </style:style>
    <style:style style:name="ce57" style:family="table-cell" style:parent-style-name="Default" style:data-style-name="N30">
      <style:table-cell-properties style:vertical-align="middle" fo:background-color="#FFFF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style:vertical-align="automatic" fo:background-color="#FFFF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9" style:family="table-cell" style:parent-style-name="Default" style:data-style-name="N30">
      <style:table-cell-properties style:vertical-align="automatic" style:repeat-content="false"/>
      <style:paragraph-properties fo:text-align="center"/>
      <style:text-properties style:font-name="Calibri" style:font-name-asian="Calibri" style:font-name-complex="Calibri" style:font-family-generic="swiss"/>
    </style:style>
    <style:style style:name="ce6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61" style:family="table-cell" style:parent-style-name="Hyperlink" style:data-style-name="N0">
      <style:table-cell-properties style:vertical-align="automatic" fo:background-color="transparent"/>
      <style:text-properties fo:color="#538ED5" style:text-underline-style="solid" style:text-underline-type="single"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336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1.85208333333333cm"/>
    </style:style>
    <style:style style:name="co3" style:family="table-column">
      <style:table-column-properties fo:break-before="auto" style:column-width="2.03729166666667cm"/>
    </style:style>
    <style:style style:name="co4" style:family="table-column">
      <style:table-column-properties fo:break-before="auto" style:column-width="1.69333333333333cm"/>
    </style:style>
    <style:style style:name="co5" style:family="table-column">
      <style:table-column-properties fo:break-before="auto" style:column-width="1.905cm"/>
    </style:style>
    <style:style style:name="co6" style:family="table-column">
      <style:table-column-properties fo:break-before="auto" style:column-width="7.858125cm"/>
    </style:style>
    <style:style style:name="co7" style:family="table-column">
      <style:table-column-properties fo:break-before="auto" style:column-width="2.72520833333333cm"/>
    </style:style>
    <style:style style:name="co8" style:family="table-column">
      <style:table-column-properties fo:break-before="auto" style:column-width="1.5875cm"/>
    </style:style>
    <style:style style:name="ro1" style:family="table-row">
      <style:table-row-properties style:row-height="20.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alculation_sheet"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4" table:number-columns-repeated="2" table:default-cell-style-name="ce3"/>
        <table:table-column table:style-name="co1" table:default-cell-style-name="ce3"/>
        <table:table-column table:style-name="co4" table:number-columns-repeated="6" table:default-cell-style-name="ce3"/>
        <table:table-column table:style-name="co6" table:default-cell-style-name="ce3"/>
        <table:table-column table:style-name="co4" table:number-columns-repeated="16368" table:default-cell-style-name="ce3"/>
        <table:table-row table:style-name="ro1">
          <table:table-cell office:value-type="string" table:style-name="ce1">
            <text:p>How to use this guide</text:p>
          </table:table-cell>
          <table:table-cell table:number-columns-repeated="16383" table:style-name="ce2"/>
        </table:table-row>
        <table:table-row table:style-name="ro2">
          <table:table-cell office:value-type="string" table:style-name="ce3">
            <text:p>Step 1 <text:s/>- Change the values with a blue background or<text:s/><text:span text:style-name="T2">Blue text</text:span><text:span text:style-name="T1">:</text:span></text:p>
          </table:table-cell>
          <table:table-cell table:number-columns-repeated="16383" table:style-name="ce3"/>
        </table:table-row>
        <table:table-row table:style-name="ro2">
          <table:table-cell table:style-name="ce3"/>
          <table:table-cell office:value-type="string" table:style-name="ce3">
            <text:p>Material Costs - Number of prints in your job</text:p>
          </table:table-cell>
          <table:table-cell table:number-columns-repeated="16382" table:style-name="ce3"/>
        </table:table-row>
        <table:table-row table:style-name="ro2">
          <table:table-cell table:style-name="ce3"/>
          <table:table-cell office:value-type="string" table:style-name="ce3">
            <text:p>Screen Costs - do not change any items</text:p>
          </table:table-cell>
          <table:table-cell table:number-columns-repeated="16382" table:style-name="ce3"/>
        </table:table-row>
        <table:table-row table:style-name="ro2">
          <table:table-cell table:style-name="ce3"/>
          <table:table-cell office:value-type="string" table:style-name="ce3">
            <text:p>Job Calculation - Change screen cost [based on the screen size you are using], ink cost [based on ink you will use], garment cost, time per print, labour cost &amp; mark-up percentage</text:p>
          </table:table-cell>
          <table:table-cell table:number-columns-repeated="16382" table:style-name="ce3"/>
        </table:table-row>
        <table:table-row table:style-name="ro2">
          <table:table-cell table:number-columns-repeated="16384"/>
        </table:table-row>
        <table:table-row table:style-name="ro2">
          <table:table-cell office:value-type="string" table:style-name="ce3">
            <text:p>Step 2 - Change the comments under 'Job Calculation Costs' to reflect the job you are costing - this makes for easy reference for later jobs.</text:p>
          </table:table-cell>
          <table:table-cell table:number-columns-repeated="16383" table:style-name="ce3"/>
        </table:table-row>
        <table:table-row table:style-name="ro2">
          <table:table-cell table:number-columns-repeated="16384"/>
        </table:table-row>
        <table:table-row table:style-name="ro1">
          <table:table-cell office:value-type="string" table:style-name="ce4">
            <text:p>Screen Costs</text:p>
          </table:table-cell>
          <table:table-cell table:number-columns-repeated="16383" table:style-name="ce5"/>
        </table:table-row>
        <table:table-row table:style-name="ro3">
          <table:table-cell office:value-type="string" table:style-name="ce61">
            <text:p><text:a xlink:href="http://www.nehoc.com.au/go/costs">Latest actual costs located online at http://www.nehoc.com.au/go/costs</text:a></text:p>
          </table:table-cell>
          <table:table-cell table:number-columns-repeated="16383" table:style-name="ce5"/>
        </table:table-row>
        <table:table-row table:style-name="ro4">
          <table:table-cell office:value-type="string" table:style-name="ce6">
            <text:p>Thermal-Copier Systems</text:p>
          </table:table-cell>
          <table:table-cell table:number-columns-repeated="2" table:style-name="ce3"/>
          <table:table-cell table:style-name="ce7"/>
          <table:table-cell table:style-name="ce3"/>
          <table:table-cell office:value-type="string" table:style-name="ce6">
            <text:p>Print Lamps Imaging Systems</text:p>
          </table:table-cell>
          <table:table-cell table:number-columns-repeated="2" table:style-name="ce3"/>
          <table:table-cell table:style-name="ce7"/>
          <table:table-cell table:number-columns-repeated="16375" table:style-name="ce3"/>
        </table:table-row>
        <table:table-row table:style-name="ro2">
          <table:table-cell office:value-type="string" table:style-name="ce8">
            <text:p>Size</text:p>
          </table:table-cell>
          <table:table-cell office:value-type="string" table:style-name="ce8">
            <text:p>30cm Wide</text:p>
          </table:table-cell>
          <table:table-cell office:value-type="string" table:style-name="ce8">
            <text:p>60cm Wide</text:p>
          </table:table-cell>
          <table:table-cell table:style-name="ce8"/>
          <table:table-cell table:style-name="ce3"/>
          <table:table-cell office:value-type="string" table:style-name="ce8">
            <text:p>Size</text:p>
          </table:table-cell>
          <table:table-cell office:value-type="string" table:style-name="ce8">
            <text:p>Mesh</text:p>
          </table:table-cell>
          <table:table-cell office:value-type="string" table:style-name="ce8">
            <text:p>Print Lamps</text:p>
          </table:table-cell>
          <table:table-cell office:value-type="string" table:style-name="ce8">
            <text:p>Total</text:p>
          </table:table-cell>
          <table:table-cell table:number-columns-repeated="16375" table:style-name="ce3"/>
        </table:table-row>
        <table:table-row table:style-name="ro2">
          <table:table-cell office:value-type="string" table:style-name="ce3">
            <text:p>A5</text:p>
          </table:table-cell>
          <table:table-cell office:value-type="currency" office:value="1.78" table:style-name="ce9">
            <text:p>$1.78</text:p>
          </table:table-cell>
          <table:table-cell office:value-type="currency" office:value="1.48" table:style-name="ce9">
            <text:p>$1.48</text:p>
          </table:table-cell>
          <table:table-cell table:style-name="ce10"/>
          <table:table-cell table:style-name="ce3"/>
          <table:table-cell office:value-type="string" table:style-name="ce3">
            <text:p>A5</text:p>
          </table:table-cell>
          <table:table-cell office:value-type="currency" office:value="1.78" table:formula="msoxl:=B13" table:style-name="ce9">
            <text:p>$1.78</text:p>
          </table:table-cell>
          <table:table-cell office:value-type="currency" office:value="4.54" table:style-name="ce9">
            <text:p>$4.54</text:p>
          </table:table-cell>
          <table:table-cell office:value-type="currency" office:value="6.32" table:formula="msoxl:=G13+H13" table:style-name="ce10">
            <text:p>$6.32</text:p>
          </table:table-cell>
          <table:table-cell table:number-columns-repeated="16375" table:style-name="ce3"/>
        </table:table-row>
        <table:table-row table:style-name="ro2">
          <table:table-cell office:value-type="string" table:style-name="ce3">
            <text:p>A4</text:p>
          </table:table-cell>
          <table:table-cell office:value-type="currency" office:value="3.55" table:style-name="ce9">
            <text:p>$3.55</text:p>
          </table:table-cell>
          <table:table-cell office:value-type="currency" office:value="2.67" table:style-name="ce9">
            <text:p>$2.67</text:p>
          </table:table-cell>
          <table:table-cell table:style-name="ce10"/>
          <table:table-cell office:value-type="string" table:style-name="ce11">
            <text:p>or</text:p>
          </table:table-cell>
          <table:table-cell office:value-type="string" table:style-name="ce3">
            <text:p>A4</text:p>
          </table:table-cell>
          <table:table-cell office:value-type="currency" office:value="3.55" table:formula="msoxl:=B14" table:style-name="ce9">
            <text:p>$3.55</text:p>
          </table:table-cell>
          <table:table-cell office:value-type="currency" office:value="9.08" table:style-name="ce9">
            <text:p>$9.08</text:p>
          </table:table-cell>
          <table:table-cell office:value-type="currency" office:value="12.629999999999999" table:formula="msoxl:=SUM(G14:H14)" table:style-name="ce10">
            <text:p>$12.63</text:p>
          </table:table-cell>
          <table:table-cell table:number-columns-repeated="6" table:style-name="ce3"/>
          <table:table-cell office:value-type="string" table:style-name="ce51">
            <text:p>Spreadsheet is set up for:</text:p>
          </table:table-cell>
          <table:table-cell table:number-columns-repeated="16368"/>
        </table:table-row>
        <table:table-row table:style-name="ro2">
          <table:table-cell office:value-type="string" table:style-name="ce3">
            <text:p>A3</text:p>
          </table:table-cell>
          <table:table-cell office:value-type="currency" office:value="7.63" table:style-name="ce9">
            <text:p>$7.63</text:p>
          </table:table-cell>
          <table:table-cell office:value-type="currency" office:value="6.37" table:style-name="ce9">
            <text:p>$6.37</text:p>
          </table:table-cell>
          <table:table-cell table:style-name="ce10"/>
          <table:table-cell table:style-name="ce3"/>
          <table:table-cell office:value-type="string" table:style-name="ce3">
            <text:p>A3</text:p>
          </table:table-cell>
          <table:table-cell office:value-type="currency" office:value="7.63" table:formula="msoxl:=B15" table:style-name="ce9">
            <text:p>$7.63</text:p>
          </table:table-cell>
          <table:table-cell office:value-type="currency" office:value="18.16" table:style-name="ce9">
            <text:p>$18.16</text:p>
          </table:table-cell>
          <table:table-cell office:value-type="currency" office:value="25.79" table:formula="msoxl:=SUM(G15:H15)" table:style-name="ce10">
            <text:p>$25.79</text:p>
          </table:table-cell>
          <table:table-cell table:number-columns-repeated="6" table:style-name="ce3"/>
          <table:table-cell office:value-type="string" table:style-name="ce52">
            <text:p><text:s/>- <text:s/>A4 screens imaged on Thermal-Copier system</text:p>
          </table:table-cell>
          <table:table-cell table:number-columns-repeated="16368"/>
        </table:table-row>
        <table:table-row table:style-name="ro2">
          <table:table-cell office:value-type="string" table:style-name="ce3">
            <text:p>A2</text:p>
          </table:table-cell>
          <table:table-cell office:value-type="string" table:style-name="ce12">
            <text:p>N/A</text:p>
          </table:table-cell>
          <table:table-cell office:value-type="currency" office:value="14.83" table:style-name="ce9">
            <text:p>$14.83</text:p>
          </table:table-cell>
          <table:table-cell table:style-name="ce10"/>
          <table:table-cell table:style-name="ce3"/>
          <table:table-cell office:value-type="string" table:style-name="ce3">
            <text:p>A2</text:p>
          </table:table-cell>
          <table:table-cell office:value-type="currency" office:value="14.83" table:formula="msoxl:=C16" table:style-name="ce9">
            <text:p>$14.83</text:p>
          </table:table-cell>
          <table:table-cell office:value-type="currency" office:value="36.32" table:style-name="ce9">
            <text:p>$36.32</text:p>
          </table:table-cell>
          <table:table-cell office:value-type="currency" office:value="51.15" table:formula="msoxl:=SUM(G16:H16)" table:style-name="ce10">
            <text:p>$51.15</text:p>
          </table:table-cell>
          <table:table-cell table:number-columns-repeated="6" table:style-name="ce3"/>
          <table:table-cell office:value-type="string" table:style-name="ce52">
            <text:p><text:s/>- Standard Fabric Ink (1 Litre Cost)</text:p>
          </table:table-cell>
          <table:table-cell table:number-columns-repeated="16368"/>
        </table:table-row>
        <table:table-row table:style-name="ro2">
          <table:table-cell office:value-type="string" table:style-name="ce13">
            <text:p>NB: A2 size based on 60CM wide mesh - others using 30CM wide roll material</text:p>
          </table:table-cell>
          <table:table-cell table:number-columns-repeated="14" table:style-name="ce3"/>
          <table:table-cell office:value-type="string" table:style-name="ce52">
            <text:p><text:s/>- Labout Cost at $25 per hour</text:p>
          </table:table-cell>
          <table:table-cell table:number-columns-repeated="16368" table:style-name="ce3"/>
        </table:table-row>
        <table:table-row table:style-name="ro2">
          <table:table-cell table:number-columns-repeated="15" table:style-name="ce3"/>
          <table:table-cell office:value-type="string" table:style-name="ce52">
            <text:p><text:s/>- White JB's Tee Cost @$3.50ea</text:p>
          </table:table-cell>
          <table:table-cell table:number-columns-repeated="16368" table:style-name="ce3"/>
        </table:table-row>
        <table:table-row table:style-name="ro2">
          <table:table-cell table:number-columns-repeated="15" table:style-name="ce3"/>
          <table:table-cell office:value-type="string" table:style-name="ce52">
            <text:p><text:s/>- 100% markup profit percentage</text:p>
          </table:table-cell>
          <table:table-cell table:number-columns-repeated="16368" table:style-name="ce3"/>
        </table:table-row>
        <table:table-row table:style-name="ro5">
          <table:table-cell office:value-type="string" table:style-name="ce4">
            <text:p>Job Calculation Costs</text:p>
          </table:table-cell>
          <table:table-cell table:number-columns-repeated="4" table:style-name="ce5"/>
          <table:table-cell office:value-type="string" table:style-name="ce14">
            <text:p>Comments</text:p>
          </table:table-cell>
          <table:table-cell table:number-columns-repeated="9" table:style-name="ce5"/>
          <table:table-cell office:value-type="string" table:style-name="ce53">
            <text:p><text:s/>- All costs are Business to Business and exclude GST</text:p>
          </table:table-cell>
          <table:table-cell table:number-columns-repeated="16368" table:style-name="ce5"/>
        </table:table-row>
        <table:table-row table:style-name="ro2">
          <table:table-cell office:value-type="string" table:style-name="ce15">
            <text:p>Adjust figures below to meet job requirements</text:p>
          </table:table-cell>
          <table:table-cell table:number-columns-repeated="3" table:style-name="ce5"/>
          <table:table-cell office:value-type="string" table:style-name="ce5">
            <text:p><text:s/>% per min</text:p>
          </table:table-cell>
          <table:table-cell table:number-columns-repeated="16379" table:style-name="ce5"/>
        </table:table-row>
        <table:table-row table:style-name="ro2">
          <table:table-cell office:value-type="string" table:style-name="ce6">
            <text:p>Screen Cost (see costing above)</text:p>
          </table:table-cell>
          <table:table-cell table:number-columns-repeated="2" table:style-name="ce3"/>
          <table:table-cell office:value-type="currency" office:value="3.55" table:style-name="ce16">
            <text:p>$3.55</text:p>
          </table:table-cell>
          <table:table-cell table:style-name="ce3"/>
          <table:table-cell office:value-type="string" table:style-name="ce17">
            <text:p><text:s/>- A4 imaged on Thermal-Copier System</text:p>
          </table:table-cell>
          <table:table-cell table:number-columns-repeated="16378" table:style-name="ce3"/>
        </table:table-row>
        <table:table-row table:style-name="ro2">
          <table:table-cell office:value-type="string" table:style-name="ce6">
            <text:p>Ink Cost (Avg. 300 prints/Litre)<text:s/></text:p>
          </table:table-cell>
          <table:table-cell table:number-columns-repeated="2" table:style-name="ce3"/>
          <table:table-cell office:value-type="currency" office:value="12.9" table:style-name="ce16">
            <text:p>$12.90</text:p>
          </table:table-cell>
          <table:table-cell table:style-name="ce3"/>
          <table:table-cell office:value-type="string" table:style-name="ce17">
            <text:p><text:s/>- Ink cost - change depending on Standard or Opaque ink.</text:p>
          </table:table-cell>
          <table:table-cell table:number-columns-repeated="16378" table:style-name="ce3"/>
        </table:table-row>
        <table:table-row table:style-name="ro2">
          <table:table-cell office:value-type="string" table:style-name="ce6">
            <text:p>Time per print ( # of seconds)</text:p>
          </table:table-cell>
          <table:table-cell table:number-columns-repeated="2" table:style-name="ce3"/>
          <table:table-cell office:value-type="float" office:value="20" table:style-name="ce18">
            <text:p>20</text:p>
          </table:table-cell>
          <table:table-cell office:value-type="float" office:value="0.33333333333333331" table:formula="msoxl:=D24/60" table:style-name="ce19">
            <text:p>0.333333333</text:p>
          </table:table-cell>
          <table:table-cell office:value-type="string" table:style-name="ce17">
            <text:p><text:s/>- 20-30 seconds per print if using a jig [45-60 if not]</text:p>
          </table:table-cell>
          <table:table-cell table:number-columns-repeated="16378" table:style-name="ce3"/>
        </table:table-row>
        <table:table-row table:style-name="ro2">
          <table:table-cell office:value-type="string" table:style-name="ce6">
            <text:p>Labout Cost (per hr)</text:p>
          </table:table-cell>
          <table:table-cell table:number-columns-repeated="2" table:style-name="ce3"/>
          <table:table-cell office:value-type="currency" office:value="25" table:style-name="ce16">
            <text:p>$25.00</text:p>
          </table:table-cell>
          <table:table-cell table:style-name="ce3"/>
          <table:table-cell office:value-type="string" table:style-name="ce17">
            <text:p><text:s/>- Value of your labour charge [don't mark up here actual value only]</text:p>
          </table:table-cell>
          <table:table-cell table:number-columns-repeated="16378" table:style-name="ce3"/>
        </table:table-row>
        <table:table-row table:style-name="ro2">
          <table:table-cell office:value-type="string" table:style-name="ce6">
            <text:p>Cost of material/ t-shirt (each)</text:p>
          </table:table-cell>
          <table:table-cell table:number-columns-repeated="2" table:style-name="ce3"/>
          <table:table-cell office:value-type="currency" office:value="3.5" table:style-name="ce16">
            <text:p>$3.50</text:p>
          </table:table-cell>
          <table:table-cell table:style-name="ce3"/>
          <table:table-cell office:value-type="string" table:style-name="ce17">
            <text:p><text:s/>- Actual value of the T-shirt or item - don't mark up here use the price you paid</text:p>
          </table:table-cell>
          <table:table-cell table:number-columns-repeated="16378" table:style-name="ce3"/>
        </table:table-row>
        <table:table-row table:style-name="ro2">
          <table:table-cell office:value-type="string" table:style-name="ce6">
            <text:p>Percentage Mark-Up required</text:p>
          </table:table-cell>
          <table:table-cell table:number-columns-repeated="2" table:style-name="ce3"/>
          <table:table-cell office:value-type="percentage" office:value="1" table:style-name="ce20">
            <text:p>100%</text:p>
          </table:table-cell>
          <table:table-cell table:style-name="ce3"/>
          <table:table-cell office:value-type="string" table:style-name="ce17">
            <text:p><text:s/>- Profit percentage you desire</text:p>
          </table:table-cell>
          <table:table-cell table:number-columns-repeated="16378" table:style-name="ce3"/>
        </table:table-row>
        <table:table-row table:style-name="ro2">
          <table:table-cell table:number-columns-repeated="3" table:style-name="ce3"/>
          <table:table-cell table:style-name="ce21"/>
          <table:table-cell table:number-columns-repeated="16380" table:style-name="ce3"/>
        </table:table-row>
        <table:table-row table:style-name="ro2">
          <table:table-cell table:style-name="ce22"/>
          <table:table-cell table:number-columns-repeated="2" table:style-name="ce3"/>
          <table:table-cell table:style-name="ce21"/>
          <table:table-cell table:number-columns-repeated="16380" table:style-name="ce3"/>
        </table:table-row>
        <table:table-row table:style-name="ro6">
          <table:table-cell office:value-type="string" table:style-name="ce23">
            <text:p>SINGLE COLOUR</text:p>
          </table:table-cell>
          <table:table-cell table:number-columns-repeated="2" table:style-name="ce24"/>
          <table:table-cell table:style-name="ce25"/>
          <table:table-cell table:number-columns-repeated="5" table:style-name="ce24"/>
          <table:table-cell table:number-columns-repeated="2" table:style-name="ce26"/>
          <table:table-cell table:number-columns-repeated="16373" table:style-name="ce3"/>
        </table:table-row>
        <table:table-row table:style-name="ro2">
          <table:table-cell office:value-type="string" table:style-name="ce27">
            <text:p>NB: Values below calculated from those entered in red above</text:p>
          </table:table-cell>
          <table:table-cell table:number-columns-repeated="4" table:style-name="ce24"/>
          <table:table-cell office:value-type="string" table:number-columns-spanned="1" table:number-rows-spanned="2" table:style-name="ce55">
            <text:p>Production Cost</text:p>
          </table:table-cell>
          <table:table-cell table:number-columns-repeated="3" table:style-name="ce24"/>
          <table:table-cell table:number-columns-spanned="2" table:number-rows-spanned="1" table:style-name="ce54"/>
          <table:covered-table-cell/>
          <table:table-cell table:number-columns-repeated="16373" table:style-name="ce3"/>
        </table:table-row>
        <table:table-row table:style-name="ro2">
          <table:table-cell office:value-type="string" table:style-name="ce28">
            <text:p>Quantity</text:p>
          </table:table-cell>
          <table:table-cell office:value-type="string" table:style-name="ce28">
            <text:p>Screen</text:p>
          </table:table-cell>
          <table:table-cell office:value-type="string" table:style-name="ce28">
            <text:p>Ink</text:p>
          </table:table-cell>
          <table:table-cell office:value-type="string" table:style-name="ce28">
            <text:p>Labour</text:p>
          </table:table-cell>
          <table:table-cell office:value-type="string" table:style-name="ce28">
            <text:p>T-shirt</text:p>
          </table:table-cell>
          <table:covered-table-cell/>
          <table:table-cell office:value-type="string" table:style-name="ce28">
            <text:p>Mark Up</text:p>
          </table:table-cell>
          <table:table-cell office:value-type="string" table:style-name="ce28">
            <text:p>Sell Price</text:p>
          </table:table-cell>
          <table:table-cell office:value-type="string" table:style-name="ce28">
            <text:p>Price per item</text:p>
          </table:table-cell>
          <table:table-cell table:number-columns-repeated="2" table:style-name="ce29"/>
          <table:table-cell table:style-name="ce3"/>
          <table:table-cell table:number-columns-repeated="2" table:style-name="ce30"/>
          <table:table-cell table:style-name="ce3"/>
          <table:table-cell table:number-columns-repeated="2" table:style-name="ce30"/>
          <table:table-cell table:number-columns-repeated="16367"/>
        </table:table-row>
        <table:table-row table:style-name="ro2">
          <table:table-cell office:value-type="float" office:value="1" table:style-name="ce3">
            <text:p>1</text:p>
          </table:table-cell>
          <table:table-cell office:value-type="currency" office:value="3.55" table:formula="msoxl:=$D$22" table:style-name="ce9">
            <text:p>$3.55</text:p>
          </table:table-cell>
          <table:table-cell office:value-type="currency" office:value="4.3000000000000003E-2" table:formula="msoxl:=$D$23/300*A33" table:style-name="ce9">
            <text:p>$0.04</text:p>
          </table:table-cell>
          <table:table-cell office:value-type="currency" office:value="0.1388888888888889" table:formula="msoxl:=$D$25/(3600/$D$24)*A33" table:style-name="ce9">
            <text:p>$0.14</text:p>
          </table:table-cell>
          <table:table-cell office:value-type="currency" office:value="3.5" table:formula="msoxl:=$D$26*$A33" table:style-name="ce9">
            <text:p>$3.50</text:p>
          </table:table-cell>
          <table:table-cell office:value-type="currency" office:value="7.2318888888888893" table:formula="msoxl:=B33+C33+D33+E33" table:style-name="ce9">
            <text:p>$7.23</text:p>
          </table:table-cell>
          <table:table-cell office:value-type="percentage" office:value="1" table:formula="msoxl:=$D$27" table:style-name="ce31">
            <text:p>100%</text:p>
          </table:table-cell>
          <table:table-cell office:value-type="currency" office:value="14.463777777777779" table:formula="msoxl:=F33+F33*G33" table:style-name="ce9">
            <text:p>$14.46</text:p>
          </table:table-cell>
          <table:table-cell office:value-type="currency" office:value="14.463777777777779" table:formula="msoxl:=H33/A33" table:style-name="ce9">
            <text:p>$14.46</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2" table:style-name="ce3">
            <text:p>2</text:p>
          </table:table-cell>
          <table:table-cell office:value-type="currency" office:value="3.55" table:formula="msoxl:=$D$22" table:style-name="ce9">
            <text:p>$3.55</text:p>
          </table:table-cell>
          <table:table-cell office:value-type="currency" office:value="8.6000000000000007E-2" table:formula="msoxl:=$D$23/300*A34" table:style-name="ce9">
            <text:p>$0.09</text:p>
          </table:table-cell>
          <table:table-cell office:value-type="currency" office:value="0.27777777777777779" table:formula="msoxl:=$D$25/(3600/$D$24)*A34" table:style-name="ce9">
            <text:p>$0.28</text:p>
          </table:table-cell>
          <table:table-cell office:value-type="currency" office:value="7" table:formula="msoxl:=$D$26*$A34" table:style-name="ce9">
            <text:p>$7.00</text:p>
          </table:table-cell>
          <table:table-cell office:value-type="currency" office:value="10.913777777777778" table:formula="msoxl:=B34+C34+D34+E34" table:style-name="ce9">
            <text:p>$10.91</text:p>
          </table:table-cell>
          <table:table-cell office:value-type="percentage" office:value="1" table:formula="msoxl:=$D$27" table:style-name="ce31">
            <text:p>100%</text:p>
          </table:table-cell>
          <table:table-cell office:value-type="currency" office:value="21.827555555555556" table:formula="msoxl:=F34+F34*G34" table:style-name="ce9">
            <text:p>$21.83</text:p>
          </table:table-cell>
          <table:table-cell office:value-type="currency" office:value="10.913777777777778" table:formula="msoxl:=H34/A34" table:style-name="ce9">
            <text:p>$10.91</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5" table:style-name="ce3">
            <text:p>5</text:p>
          </table:table-cell>
          <table:table-cell office:value-type="currency" office:value="3.55" table:formula="msoxl:=$D$22" table:style-name="ce9">
            <text:p>$3.55</text:p>
          </table:table-cell>
          <table:table-cell office:value-type="currency" office:value="0.21500000000000002" table:formula="msoxl:=$D$23/300*A35" table:style-name="ce9">
            <text:p>$0.22</text:p>
          </table:table-cell>
          <table:table-cell office:value-type="currency" office:value="0.69444444444444442" table:formula="msoxl:=$D$25/(3600/$D$24)*A35" table:style-name="ce9">
            <text:p>$0.69</text:p>
          </table:table-cell>
          <table:table-cell office:value-type="currency" office:value="17.5" table:formula="msoxl:=$D$26*$A35" table:style-name="ce9">
            <text:p>$17.50</text:p>
          </table:table-cell>
          <table:table-cell office:value-type="currency" office:value="21.959444444444443" table:formula="msoxl:=B35+C35+D35+E35" table:style-name="ce9">
            <text:p>$21.96</text:p>
          </table:table-cell>
          <table:table-cell office:value-type="percentage" office:value="1" table:formula="msoxl:=$D$27" table:style-name="ce31">
            <text:p>100%</text:p>
          </table:table-cell>
          <table:table-cell office:value-type="currency" office:value="43.918888888888887" table:formula="msoxl:=F35+F35*G35" table:style-name="ce9">
            <text:p>$43.92</text:p>
          </table:table-cell>
          <table:table-cell office:value-type="currency" office:value="8.783777777777777" table:formula="msoxl:=H35/A35" table:style-name="ce9">
            <text:p>$8.78</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10" table:style-name="ce3">
            <text:p>10</text:p>
          </table:table-cell>
          <table:table-cell office:value-type="currency" office:value="3.55" table:formula="msoxl:=$D$22" table:style-name="ce9">
            <text:p>$3.55</text:p>
          </table:table-cell>
          <table:table-cell office:value-type="currency" office:value="0.43000000000000005" table:formula="msoxl:=$D$23/300*A36" table:style-name="ce9">
            <text:p>$0.43</text:p>
          </table:table-cell>
          <table:table-cell office:value-type="currency" office:value="1.3888888888888888" table:formula="msoxl:=$D$25/(3600/$D$24)*A36" table:style-name="ce9">
            <text:p>$1.39</text:p>
          </table:table-cell>
          <table:table-cell office:value-type="currency" office:value="35" table:formula="msoxl:=$D$26*$A36" table:style-name="ce9">
            <text:p>$35.00</text:p>
          </table:table-cell>
          <table:table-cell office:value-type="currency" office:value="40.36888888888889" table:formula="msoxl:=B36+C36+D36+E36" table:style-name="ce9">
            <text:p>$40.37</text:p>
          </table:table-cell>
          <table:table-cell office:value-type="percentage" office:value="1" table:formula="msoxl:=$D$27" table:style-name="ce31">
            <text:p>100%</text:p>
          </table:table-cell>
          <table:table-cell office:value-type="currency" office:value="80.737777777777779" table:formula="msoxl:=F36+F36*G36" table:style-name="ce9">
            <text:p>$80.74</text:p>
          </table:table-cell>
          <table:table-cell office:value-type="currency" office:value="8.0737777777777779" table:formula="msoxl:=H36/A36" table:style-name="ce9">
            <text:p>$8.07</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15" table:style-name="ce3">
            <text:p>15</text:p>
          </table:table-cell>
          <table:table-cell office:value-type="currency" office:value="3.55" table:formula="msoxl:=$D$22" table:style-name="ce9">
            <text:p>$3.55</text:p>
          </table:table-cell>
          <table:table-cell office:value-type="currency" office:value="0.64500000000000002" table:formula="msoxl:=$D$23/300*A37" table:style-name="ce9">
            <text:p>$0.65</text:p>
          </table:table-cell>
          <table:table-cell office:value-type="currency" office:value="2.0833333333333335" table:formula="msoxl:=$D$25/(3600/$D$24)*A37" table:style-name="ce9">
            <text:p>$2.08</text:p>
          </table:table-cell>
          <table:table-cell office:value-type="currency" office:value="52.5" table:formula="msoxl:=$D$26*$A37" table:style-name="ce9">
            <text:p>$52.50</text:p>
          </table:table-cell>
          <table:table-cell office:value-type="currency" office:value="58.778333333333336" table:formula="msoxl:=B37+C37+D37+E37" table:style-name="ce9">
            <text:p>$58.78</text:p>
          </table:table-cell>
          <table:table-cell office:value-type="percentage" office:value="1" table:formula="msoxl:=$D$27" table:style-name="ce31">
            <text:p>100%</text:p>
          </table:table-cell>
          <table:table-cell office:value-type="currency" office:value="117.55666666666667" table:formula="msoxl:=F37+F37*G37" table:style-name="ce9">
            <text:p>$117.56</text:p>
          </table:table-cell>
          <table:table-cell office:value-type="currency" office:value="7.8371111111111116" table:formula="msoxl:=H37/A37" table:style-name="ce9">
            <text:p>$7.84</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20" table:style-name="ce3">
            <text:p>20</text:p>
          </table:table-cell>
          <table:table-cell office:value-type="currency" office:value="3.55" table:formula="msoxl:=$D$22" table:style-name="ce9">
            <text:p>$3.55</text:p>
          </table:table-cell>
          <table:table-cell office:value-type="currency" office:value="0.8600000000000001" table:formula="msoxl:=$D$23/300*A38" table:style-name="ce9">
            <text:p>$0.86</text:p>
          </table:table-cell>
          <table:table-cell office:value-type="currency" office:value="2.7777777777777777" table:formula="msoxl:=$D$25/(3600/$D$24)*A38" table:style-name="ce9">
            <text:p>$2.78</text:p>
          </table:table-cell>
          <table:table-cell office:value-type="currency" office:value="70" table:formula="msoxl:=$D$26*$A38" table:style-name="ce9">
            <text:p>$70.00</text:p>
          </table:table-cell>
          <table:table-cell office:value-type="currency" office:value="77.187777777777782" table:formula="msoxl:=B38+C38+D38+E38" table:style-name="ce9">
            <text:p>$77.19</text:p>
          </table:table-cell>
          <table:table-cell office:value-type="percentage" office:value="1" table:formula="msoxl:=$D$27" table:style-name="ce31">
            <text:p>100%</text:p>
          </table:table-cell>
          <table:table-cell office:value-type="currency" office:value="154.37555555555556" table:formula="msoxl:=F38+F38*G38" table:style-name="ce9">
            <text:p>$154.38</text:p>
          </table:table-cell>
          <table:table-cell office:value-type="currency" office:value="7.7187777777777784" table:formula="msoxl:=H38/A38" table:style-name="ce9">
            <text:p>$7.72</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25" table:style-name="ce3">
            <text:p>25</text:p>
          </table:table-cell>
          <table:table-cell office:value-type="currency" office:value="3.55" table:formula="msoxl:=$D$22" table:style-name="ce9">
            <text:p>$3.55</text:p>
          </table:table-cell>
          <table:table-cell office:value-type="currency" office:value="1.0750000000000002" table:formula="msoxl:=$D$23/300*A39" table:style-name="ce9">
            <text:p>$1.08</text:p>
          </table:table-cell>
          <table:table-cell office:value-type="currency" office:value="3.4722222222222223" table:formula="msoxl:=$D$25/(3600/$D$24)*A39" table:style-name="ce9">
            <text:p>$3.47</text:p>
          </table:table-cell>
          <table:table-cell office:value-type="currency" office:value="87.5" table:formula="msoxl:=$D$26*$A39" table:style-name="ce9">
            <text:p>$87.50</text:p>
          </table:table-cell>
          <table:table-cell office:value-type="currency" office:value="95.597222222222229" table:formula="msoxl:=B39+C39+D39+E39" table:style-name="ce9">
            <text:p>$95.60</text:p>
          </table:table-cell>
          <table:table-cell office:value-type="percentage" office:value="1" table:formula="msoxl:=$D$27" table:style-name="ce31">
            <text:p>100%</text:p>
          </table:table-cell>
          <table:table-cell office:value-type="currency" office:value="191.19444444444446" table:formula="msoxl:=F39+F39*G39" table:style-name="ce9">
            <text:p>$191.19</text:p>
          </table:table-cell>
          <table:table-cell office:value-type="currency" office:value="7.6477777777777787" table:formula="msoxl:=H39/A39" table:style-name="ce9">
            <text:p>$7.65</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30" table:style-name="ce3">
            <text:p>30</text:p>
          </table:table-cell>
          <table:table-cell office:value-type="currency" office:value="3.55" table:formula="msoxl:=$D$22" table:style-name="ce9">
            <text:p>$3.55</text:p>
          </table:table-cell>
          <table:table-cell office:value-type="currency" office:value="1.29" table:formula="msoxl:=$D$23/300*A40" table:style-name="ce9">
            <text:p>$1.29</text:p>
          </table:table-cell>
          <table:table-cell office:value-type="currency" office:value="4.166666666666667" table:formula="msoxl:=$D$25/(3600/$D$24)*A40" table:style-name="ce9">
            <text:p>$4.17</text:p>
          </table:table-cell>
          <table:table-cell office:value-type="currency" office:value="105" table:formula="msoxl:=$D$26*$A40" table:style-name="ce9">
            <text:p>$105.00</text:p>
          </table:table-cell>
          <table:table-cell office:value-type="currency" office:value="114.00666666666666" table:formula="msoxl:=B40+C40+D40+E40" table:style-name="ce9">
            <text:p>$114.01</text:p>
          </table:table-cell>
          <table:table-cell office:value-type="percentage" office:value="1" table:formula="msoxl:=$D$27" table:style-name="ce31">
            <text:p>100%</text:p>
          </table:table-cell>
          <table:table-cell office:value-type="currency" office:value="228.01333333333332" table:formula="msoxl:=F40+F40*G40" table:style-name="ce9">
            <text:p>$228.01</text:p>
          </table:table-cell>
          <table:table-cell office:value-type="currency" office:value="7.6004444444444443" table:formula="msoxl:=H40/A40" table:style-name="ce9">
            <text:p>$7.60</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40" table:style-name="ce3">
            <text:p>40</text:p>
          </table:table-cell>
          <table:table-cell office:value-type="currency" office:value="3.55" table:formula="msoxl:=$D$22" table:style-name="ce9">
            <text:p>$3.55</text:p>
          </table:table-cell>
          <table:table-cell office:value-type="currency" office:value="1.7200000000000002" table:formula="msoxl:=$D$23/300*A41" table:style-name="ce9">
            <text:p>$1.72</text:p>
          </table:table-cell>
          <table:table-cell office:value-type="currency" office:value="5.5555555555555554" table:formula="msoxl:=$D$25/(3600/$D$24)*A41" table:style-name="ce9">
            <text:p>$5.56</text:p>
          </table:table-cell>
          <table:table-cell office:value-type="currency" office:value="140" table:formula="msoxl:=$D$26*$A41" table:style-name="ce9">
            <text:p>$140.00</text:p>
          </table:table-cell>
          <table:table-cell office:value-type="currency" office:value="150.82555555555555" table:formula="msoxl:=B41+C41+D41+E41" table:style-name="ce9">
            <text:p>$150.83</text:p>
          </table:table-cell>
          <table:table-cell office:value-type="percentage" office:value="1" table:formula="msoxl:=$D$27" table:style-name="ce31">
            <text:p>100%</text:p>
          </table:table-cell>
          <table:table-cell office:value-type="currency" office:value="301.65111111111111" table:formula="msoxl:=F41+F41*G41" table:style-name="ce9">
            <text:p>$301.65</text:p>
          </table:table-cell>
          <table:table-cell office:value-type="currency" office:value="7.5412777777777773" table:formula="msoxl:=H41/A41" table:style-name="ce9">
            <text:p>$7.54</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50" table:style-name="ce3">
            <text:p>50</text:p>
          </table:table-cell>
          <table:table-cell office:value-type="currency" office:value="3.55" table:formula="msoxl:=$D$22" table:style-name="ce9">
            <text:p>$3.55</text:p>
          </table:table-cell>
          <table:table-cell office:value-type="currency" office:value="2.1500000000000004" table:formula="msoxl:=$D$23/300*A42" table:style-name="ce9">
            <text:p>$2.15</text:p>
          </table:table-cell>
          <table:table-cell office:value-type="currency" office:value="6.9444444444444446" table:formula="msoxl:=$D$25/(3600/$D$24)*A42" table:style-name="ce9">
            <text:p>$6.94</text:p>
          </table:table-cell>
          <table:table-cell office:value-type="currency" office:value="175" table:formula="msoxl:=$D$26*$A42" table:style-name="ce9">
            <text:p>$175.00</text:p>
          </table:table-cell>
          <table:table-cell office:value-type="currency" office:value="187.64444444444445" table:formula="msoxl:=B42+C42+D42+E42" table:style-name="ce9">
            <text:p>$187.64</text:p>
          </table:table-cell>
          <table:table-cell office:value-type="percentage" office:value="1" table:formula="msoxl:=$D$27" table:style-name="ce31">
            <text:p>100%</text:p>
          </table:table-cell>
          <table:table-cell office:value-type="currency" office:value="375.28888888888889" table:formula="msoxl:=F42+F42*G42" table:style-name="ce9">
            <text:p>$375.29</text:p>
          </table:table-cell>
          <table:table-cell office:value-type="currency" office:value="7.5057777777777774" table:formula="msoxl:=H42/A42" table:style-name="ce9">
            <text:p>$7.51</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60" table:style-name="ce3">
            <text:p>60</text:p>
          </table:table-cell>
          <table:table-cell office:value-type="currency" office:value="3.55" table:formula="msoxl:=$D$22" table:style-name="ce9">
            <text:p>$3.55</text:p>
          </table:table-cell>
          <table:table-cell office:value-type="currency" office:value="2.58" table:formula="msoxl:=$D$23/300*A43" table:style-name="ce9">
            <text:p>$2.58</text:p>
          </table:table-cell>
          <table:table-cell office:value-type="currency" office:value="8.3333333333333339" table:formula="msoxl:=$D$25/(3600/$D$24)*A43" table:style-name="ce9">
            <text:p>$8.33</text:p>
          </table:table-cell>
          <table:table-cell office:value-type="currency" office:value="210" table:formula="msoxl:=$D$26*$A43" table:style-name="ce9">
            <text:p>$210.00</text:p>
          </table:table-cell>
          <table:table-cell office:value-type="currency" office:value="224.46333333333334" table:formula="msoxl:=B43+C43+D43+E43" table:style-name="ce9">
            <text:p>$224.46</text:p>
          </table:table-cell>
          <table:table-cell office:value-type="percentage" office:value="1" table:formula="msoxl:=$D$27" table:style-name="ce31">
            <text:p>100%</text:p>
          </table:table-cell>
          <table:table-cell office:value-type="currency" office:value="448.92666666666668" table:formula="msoxl:=F43+F43*G43" table:style-name="ce9">
            <text:p>$448.93</text:p>
          </table:table-cell>
          <table:table-cell office:value-type="currency" office:value="7.4821111111111112" table:formula="msoxl:=H43/A43" table:style-name="ce9">
            <text:p>$7.48</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70" table:style-name="ce3">
            <text:p>70</text:p>
          </table:table-cell>
          <table:table-cell office:value-type="currency" office:value="3.55" table:formula="msoxl:=$D$22" table:style-name="ce9">
            <text:p>$3.55</text:p>
          </table:table-cell>
          <table:table-cell office:value-type="currency" office:value="3.0100000000000002" table:formula="msoxl:=$D$23/300*A44" table:style-name="ce9">
            <text:p>$3.01</text:p>
          </table:table-cell>
          <table:table-cell office:value-type="currency" office:value="9.7222222222222232" table:formula="msoxl:=$D$25/(3600/$D$24)*A44" table:style-name="ce9">
            <text:p>$9.72</text:p>
          </table:table-cell>
          <table:table-cell office:value-type="currency" office:value="245" table:formula="msoxl:=$D$26*$A44" table:style-name="ce9">
            <text:p>$245.00</text:p>
          </table:table-cell>
          <table:table-cell office:value-type="currency" office:value="261.28222222222223" table:formula="msoxl:=B44+C44+D44+E44" table:style-name="ce9">
            <text:p>$261.28</text:p>
          </table:table-cell>
          <table:table-cell office:value-type="percentage" office:value="1" table:formula="msoxl:=$D$27" table:style-name="ce31">
            <text:p>100%</text:p>
          </table:table-cell>
          <table:table-cell office:value-type="currency" office:value="522.56444444444446" table:formula="msoxl:=F44+F44*G44" table:style-name="ce9">
            <text:p>$522.56</text:p>
          </table:table-cell>
          <table:table-cell office:value-type="currency" office:value="7.4652063492063494" table:formula="msoxl:=H44/A44" table:style-name="ce9">
            <text:p>$7.47</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80" table:style-name="ce3">
            <text:p>80</text:p>
          </table:table-cell>
          <table:table-cell office:value-type="currency" office:value="3.55" table:formula="msoxl:=$D$22" table:style-name="ce9">
            <text:p>$3.55</text:p>
          </table:table-cell>
          <table:table-cell office:value-type="currency" office:value="3.4400000000000004" table:formula="msoxl:=$D$23/300*A45" table:style-name="ce9">
            <text:p>$3.44</text:p>
          </table:table-cell>
          <table:table-cell office:value-type="currency" office:value="11.111111111111111" table:formula="msoxl:=$D$25/(3600/$D$24)*A45" table:style-name="ce9">
            <text:p>$11.11</text:p>
          </table:table-cell>
          <table:table-cell office:value-type="currency" office:value="280" table:formula="msoxl:=$D$26*$A45" table:style-name="ce9">
            <text:p>$280.00</text:p>
          </table:table-cell>
          <table:table-cell office:value-type="currency" office:value="298.10111111111109" table:formula="msoxl:=B45+C45+D45+E45" table:style-name="ce9">
            <text:p>$298.10</text:p>
          </table:table-cell>
          <table:table-cell office:value-type="percentage" office:value="1" table:formula="msoxl:=$D$27" table:style-name="ce31">
            <text:p>100%</text:p>
          </table:table-cell>
          <table:table-cell office:value-type="currency" office:value="596.20222222222219" table:formula="msoxl:=F45+F45*G45" table:style-name="ce9">
            <text:p>$596.20</text:p>
          </table:table-cell>
          <table:table-cell office:value-type="currency" office:value="7.4525277777777772" table:formula="msoxl:=H45/A45" table:style-name="ce9">
            <text:p>$7.45</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90" table:style-name="ce3">
            <text:p>90</text:p>
          </table:table-cell>
          <table:table-cell office:value-type="currency" office:value="3.55" table:formula="msoxl:=$D$22" table:style-name="ce9">
            <text:p>$3.55</text:p>
          </table:table-cell>
          <table:table-cell office:value-type="currency" office:value="3.87" table:formula="msoxl:=$D$23/300*A46" table:style-name="ce9">
            <text:p>$3.87</text:p>
          </table:table-cell>
          <table:table-cell office:value-type="currency" office:value="12.5" table:formula="msoxl:=$D$25/(3600/$D$24)*A46" table:style-name="ce9">
            <text:p>$12.50</text:p>
          </table:table-cell>
          <table:table-cell office:value-type="currency" office:value="315" table:formula="msoxl:=$D$26*$A46" table:style-name="ce9">
            <text:p>$315.00</text:p>
          </table:table-cell>
          <table:table-cell office:value-type="currency" office:value="334.92" table:formula="msoxl:=B46+C46+D46+E46" table:style-name="ce9">
            <text:p>$334.92</text:p>
          </table:table-cell>
          <table:table-cell office:value-type="percentage" office:value="1" table:formula="msoxl:=$D$27" table:style-name="ce31">
            <text:p>100%</text:p>
          </table:table-cell>
          <table:table-cell office:value-type="currency" office:value="669.84" table:formula="msoxl:=F46+F46*G46" table:style-name="ce9">
            <text:p>$669.84</text:p>
          </table:table-cell>
          <table:table-cell office:value-type="currency" office:value="7.4426666666666668" table:formula="msoxl:=H46/A46" table:style-name="ce9">
            <text:p>$7.44</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100" table:style-name="ce3">
            <text:p>100</text:p>
          </table:table-cell>
          <table:table-cell office:value-type="currency" office:value="3.55" table:formula="msoxl:=$D$22" table:style-name="ce9">
            <text:p>$3.55</text:p>
          </table:table-cell>
          <table:table-cell office:value-type="currency" office:value="4.3000000000000007" table:formula="msoxl:=$D$23/300*A47" table:style-name="ce9">
            <text:p>$4.30</text:p>
          </table:table-cell>
          <table:table-cell office:value-type="currency" office:value="13.888888888888889" table:formula="msoxl:=$D$25/(3600/$D$24)*A47" table:style-name="ce9">
            <text:p>$13.89</text:p>
          </table:table-cell>
          <table:table-cell office:value-type="currency" office:value="350" table:formula="msoxl:=$D$26*$A47" table:style-name="ce9">
            <text:p>$350.00</text:p>
          </table:table-cell>
          <table:table-cell office:value-type="currency" office:value="371.73888888888888" table:formula="msoxl:=B47+C47+D47+E47" table:style-name="ce9">
            <text:p>$371.74</text:p>
          </table:table-cell>
          <table:table-cell office:value-type="percentage" office:value="1" table:formula="msoxl:=$D$27" table:style-name="ce31">
            <text:p>100%</text:p>
          </table:table-cell>
          <table:table-cell office:value-type="currency" office:value="743.47777777777776" table:formula="msoxl:=F47+F47*G47" table:style-name="ce9">
            <text:p>$743.48</text:p>
          </table:table-cell>
          <table:table-cell office:value-type="currency" office:value="7.4347777777777777" table:formula="msoxl:=H47/A47" table:style-name="ce9">
            <text:p>$7.43</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150" table:style-name="ce3">
            <text:p>150</text:p>
          </table:table-cell>
          <table:table-cell office:value-type="currency" office:value="3.55" table:formula="msoxl:=$D$22" table:style-name="ce9">
            <text:p>$3.55</text:p>
          </table:table-cell>
          <table:table-cell office:value-type="currency" office:value="6.45" table:formula="msoxl:=$D$23/300*A48" table:style-name="ce9">
            <text:p>$6.45</text:p>
          </table:table-cell>
          <table:table-cell office:value-type="currency" office:value="20.833333333333336" table:formula="msoxl:=$D$25/(3600/$D$24)*A48" table:style-name="ce9">
            <text:p>$20.83</text:p>
          </table:table-cell>
          <table:table-cell office:value-type="currency" office:value="525" table:formula="msoxl:=$D$26*$A48" table:style-name="ce9">
            <text:p>$525.00</text:p>
          </table:table-cell>
          <table:table-cell office:value-type="currency" office:value="555.83333333333337" table:formula="msoxl:=B48+C48+D48+E48" table:style-name="ce9">
            <text:p>$555.83</text:p>
          </table:table-cell>
          <table:table-cell office:value-type="percentage" office:value="1" table:formula="msoxl:=$D$27" table:style-name="ce31">
            <text:p>100%</text:p>
          </table:table-cell>
          <table:table-cell office:value-type="currency" office:value="1111.6666666666667" table:formula="msoxl:=F48+F48*G48" table:style-name="ce9">
            <text:p>$1,111.67</text:p>
          </table:table-cell>
          <table:table-cell office:value-type="currency" office:value="7.4111111111111114" table:formula="msoxl:=H48/A48" table:style-name="ce9">
            <text:p>$7.41</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table-row>
        <table:table-row table:style-name="ro2">
          <table:table-cell office:value-type="float" office:value="200" table:style-name="ce3">
            <text:p>200</text:p>
          </table:table-cell>
          <table:table-cell office:value-type="currency" office:value="3.55" table:formula="msoxl:=$D$22" table:style-name="ce9">
            <text:p>$3.55</text:p>
          </table:table-cell>
          <table:table-cell office:value-type="currency" office:value="8.6000000000000014" table:formula="msoxl:=$D$23/300*A49" table:style-name="ce9">
            <text:p>$8.60</text:p>
          </table:table-cell>
          <table:table-cell office:value-type="currency" office:value="27.777777777777779" table:formula="msoxl:=$D$25/(3600/$D$24)*A49" table:style-name="ce9">
            <text:p>$27.78</text:p>
          </table:table-cell>
          <table:table-cell office:value-type="currency" office:value="700" table:formula="msoxl:=$D$26*$A49" table:style-name="ce9">
            <text:p>$700.00</text:p>
          </table:table-cell>
          <table:table-cell office:value-type="currency" office:value="739.92777777777781" table:formula="msoxl:=B49+C49+D49+E49" table:style-name="ce9">
            <text:p>$739.93</text:p>
          </table:table-cell>
          <table:table-cell office:value-type="percentage" office:value="1" table:formula="msoxl:=$D$27" table:style-name="ce31">
            <text:p>100%</text:p>
          </table:table-cell>
          <table:table-cell office:value-type="currency" office:value="1479.8555555555556" table:formula="msoxl:=F49+F49*G49" table:style-name="ce9">
            <text:p>$1,479.86</text:p>
          </table:table-cell>
          <table:table-cell office:value-type="currency" office:value="7.3992777777777778" table:formula="msoxl:=H49/A49" table:style-name="ce9">
            <text:p>$7.40</text:p>
          </table:table-cell>
          <table:table-cell table:number-columns-repeated="2" table:style-name="ce32"/>
          <table:table-cell table:style-name="ce3"/>
          <table:table-cell table:number-columns-repeated="2" table:style-name="ce9"/>
          <table:table-cell table:style-name="ce3"/>
          <table:table-cell table:number-columns-repeated="2" table:style-name="ce9"/>
          <table:table-cell table:number-columns-repeated="16367" table:style-name="ce3"/>
        </table:table-row>
        <table:table-row table:style-name="ro2">
          <table:table-cell table:style-name="ce3"/>
          <table:table-cell table:number-columns-repeated="2" table:style-name="ce9"/>
          <table:table-cell table:number-columns-repeated="6" table:style-name="ce3"/>
          <table:table-cell table:number-columns-repeated="2" table:style-name="ce26"/>
          <table:table-cell table:number-columns-repeated="16373" table:style-name="ce3"/>
        </table:table-row>
        <table:table-row table:style-name="ro2">
          <table:table-cell table:number-columns-repeated="16384"/>
        </table:table-row>
        <table:table-row table:style-name="ro6">
          <table:table-cell office:value-type="string" table:style-name="ce23">
            <text:p>MULTIPLE COLOURS</text:p>
          </table:table-cell>
          <table:table-cell table:number-columns-repeated="2" table:style-name="ce3"/>
          <table:table-cell table:style-name="ce21"/>
          <table:table-cell table:number-columns-repeated="16380" table:style-name="ce3"/>
        </table:table-row>
        <table:table-row table:style-name="ro2">
          <table:table-cell office:value-type="string" table:style-name="ce33">
            <text:p>Adjust figures below to meet # colours and ink type.</text:p>
          </table:table-cell>
          <table:table-cell table:number-columns-repeated="2" table:style-name="ce3"/>
          <table:table-cell table:style-name="ce21"/>
          <table:table-cell table:number-columns-repeated="16380" table:style-name="ce3"/>
        </table:table-row>
        <table:table-row table:style-name="ro2">
          <table:table-cell office:value-type="string" table:style-name="ce6">
            <text:p>Screen Cost (see costing above)</text:p>
          </table:table-cell>
          <table:table-cell table:number-columns-repeated="2" table:style-name="ce3"/>
          <table:table-cell office:value-type="currency" office:value="3.55" table:style-name="ce16">
            <text:p>$3.55</text:p>
          </table:table-cell>
          <table:table-cell table:style-name="ce3"/>
          <table:table-cell office:value-type="string" table:style-name="ce17">
            <text:p><text:s/>- A4 imaged on Thermal-Copier System</text:p>
          </table:table-cell>
          <table:table-cell table:number-columns-repeated="16378" table:style-name="ce3"/>
        </table:table-row>
        <table:table-row table:style-name="ro2">
          <table:table-cell office:value-type="string" table:style-name="ce6">
            <text:p>Number of screens/ colours</text:p>
          </table:table-cell>
          <table:table-cell table:number-columns-repeated="2" table:style-name="ce3"/>
          <table:table-cell office:value-type="float" office:value="4" table:style-name="ce18">
            <text:p>4</text:p>
          </table:table-cell>
          <table:table-cell table:style-name="ce3"/>
          <table:table-cell office:value-type="string" table:style-name="ce17">
            <text:p><text:s/>- Number of colours</text:p>
          </table:table-cell>
          <table:table-cell table:number-columns-repeated="16378" table:style-name="ce3"/>
        </table:table-row>
        <table:table-row table:style-name="ro2">
          <table:table-cell office:value-type="string" table:style-name="ce6">
            <text:p>Ink Cost (Avg. 300 prints/Litre)<text:s/></text:p>
          </table:table-cell>
          <table:table-cell table:number-columns-repeated="2" table:style-name="ce3"/>
          <table:table-cell office:value-type="currency" office:value="12.9" table:style-name="ce16">
            <text:p>$12.90</text:p>
          </table:table-cell>
          <table:table-cell table:style-name="ce3"/>
          <table:table-cell office:value-type="string" table:style-name="ce17">
            <text:p><text:s/>- Total ink cost - change depending on Standard or Opaque ink.</text:p>
          </table:table-cell>
          <table:table-cell table:number-columns-repeated="16378" table:style-name="ce3"/>
        </table:table-row>
        <table:table-row table:style-name="ro2">
          <table:table-cell office:value-type="string" table:style-name="ce6">
            <text:p>Time per print ( in seconds)</text:p>
          </table:table-cell>
          <table:table-cell table:number-columns-repeated="2" table:style-name="ce3"/>
          <table:table-cell office:value-type="float" office:value="20" table:style-name="ce18">
            <text:p>20</text:p>
          </table:table-cell>
          <table:table-cell office:value-type="float" office:value="0.33333333333333331" table:formula="msoxl:=D57/60" table:style-name="ce19">
            <text:p>0.333333333</text:p>
          </table:table-cell>
          <table:table-cell office:value-type="string" table:style-name="ce17">
            <text:p><text:s/>- 20-30 seconds per print if using a jig [not recommended if a jig is not used]</text:p>
          </table:table-cell>
          <table:table-cell table:number-columns-repeated="16378" table:style-name="ce3"/>
        </table:table-row>
        <table:table-row table:style-name="ro2">
          <table:table-cell office:value-type="string" table:style-name="ce6">
            <text:p>Labout Cost (per hr)</text:p>
          </table:table-cell>
          <table:table-cell table:number-columns-repeated="2" table:style-name="ce3"/>
          <table:table-cell office:value-type="currency" office:value="25" table:style-name="ce16">
            <text:p>$25.00</text:p>
          </table:table-cell>
          <table:table-cell table:style-name="ce3"/>
          <table:table-cell office:value-type="string" table:style-name="ce17">
            <text:p><text:s/>- Value of your labour charge [don't mark up here actual value only]</text:p>
          </table:table-cell>
          <table:table-cell table:number-columns-repeated="16378" table:style-name="ce3"/>
        </table:table-row>
        <table:table-row table:style-name="ro2">
          <table:table-cell office:value-type="string" table:style-name="ce6">
            <text:p>Cost of material/ t-shirt (each)</text:p>
          </table:table-cell>
          <table:table-cell table:number-columns-repeated="2" table:style-name="ce3"/>
          <table:table-cell office:value-type="currency" office:value="3.5" table:style-name="ce16">
            <text:p>$3.50</text:p>
          </table:table-cell>
          <table:table-cell table:style-name="ce3"/>
          <table:table-cell office:value-type="string" table:style-name="ce17">
            <text:p><text:s/>- Actual value of the T-shirt or item - don't mark up here use the price you paid</text:p>
          </table:table-cell>
          <table:table-cell table:number-columns-repeated="16378" table:style-name="ce3"/>
        </table:table-row>
        <table:table-row table:style-name="ro2">
          <table:table-cell office:value-type="string" table:style-name="ce6">
            <text:p>Percentage Mark-Up required</text:p>
          </table:table-cell>
          <table:table-cell table:number-columns-repeated="2" table:style-name="ce3"/>
          <table:table-cell office:value-type="percentage" office:value="1" table:style-name="ce20">
            <text:p>100%</text:p>
          </table:table-cell>
          <table:table-cell table:style-name="ce3"/>
          <table:table-cell office:value-type="string" table:style-name="ce17">
            <text:p><text:s/>- Profit percentage you desire</text:p>
          </table:table-cell>
          <table:table-cell table:number-columns-repeated="16378" table:style-name="ce3"/>
        </table:table-row>
        <table:table-row table:number-rows-repeated="2" table:style-name="ro2">
          <table:table-cell table:style-name="ce22"/>
          <table:table-cell table:number-columns-repeated="2" table:style-name="ce3"/>
          <table:table-cell table:style-name="ce21"/>
          <table:table-cell table:number-columns-repeated="5" table:style-name="ce3"/>
          <table:table-cell table:number-columns-repeated="2" table:style-name="ce26"/>
          <table:table-cell table:number-columns-repeated="16373" table:style-name="ce3"/>
        </table:table-row>
        <table:table-row table:style-name="ro2">
          <table:table-cell office:value-type="string" table:style-name="ce27">
            <text:p>NB: Values below calculated from those entered in red above</text:p>
          </table:table-cell>
          <table:table-cell table:number-columns-repeated="4" table:style-name="ce24"/>
          <table:table-cell office:value-type="string" table:number-columns-spanned="1" table:number-rows-spanned="2" table:style-name="ce55">
            <text:p>Production Cost</text:p>
          </table:table-cell>
          <table:table-cell table:number-columns-repeated="3" table:style-name="ce24"/>
          <table:table-cell table:number-columns-spanned="2" table:number-rows-spanned="1" table:style-name="ce54"/>
          <table:covered-table-cell/>
          <table:table-cell table:number-columns-repeated="16373" table:style-name="ce3"/>
        </table:table-row>
        <table:table-row table:style-name="ro2">
          <table:table-cell office:value-type="string" table:style-name="ce28">
            <text:p>Quantity</text:p>
          </table:table-cell>
          <table:table-cell office:value-type="string" table:style-name="ce28">
            <text:p>Screen</text:p>
          </table:table-cell>
          <table:table-cell office:value-type="string" table:style-name="ce28">
            <text:p>Ink</text:p>
          </table:table-cell>
          <table:table-cell office:value-type="string" table:style-name="ce28">
            <text:p>Labour</text:p>
          </table:table-cell>
          <table:table-cell office:value-type="string" table:style-name="ce28">
            <text:p>T-shirt</text:p>
          </table:table-cell>
          <table:covered-table-cell/>
          <table:table-cell office:value-type="string" table:style-name="ce28">
            <text:p>Mark Up</text:p>
          </table:table-cell>
          <table:table-cell office:value-type="string" table:style-name="ce28">
            <text:p>Sell Price</text:p>
          </table:table-cell>
          <table:table-cell office:value-type="string" table:style-name="ce28">
            <text:p>Price per item</text:p>
          </table:table-cell>
          <table:table-cell table:number-columns-repeated="2" table:style-name="ce29"/>
          <table:table-cell table:style-name="ce3"/>
          <table:table-cell table:number-columns-repeated="6" table:style-name="ce30"/>
          <table:table-cell table:style-name="ce3"/>
          <table:table-cell table:number-columns-repeated="6" table:style-name="ce30"/>
          <table:table-cell table:number-columns-repeated="16359"/>
        </table:table-row>
        <table:table-row table:style-name="ro2">
          <table:table-cell office:value-type="float" office:value="1" table:style-name="ce3">
            <text:p>1</text:p>
          </table:table-cell>
          <table:table-cell office:value-type="currency" office:value="14.2" table:formula="msoxl:=$D$54*$D$55" table:style-name="ce9">
            <text:p>$14.20</text:p>
          </table:table-cell>
          <table:table-cell office:value-type="currency" office:value="0.17200000000000001" table:formula="msoxl:=$D$56/300*A65*$D$55" table:style-name="ce9">
            <text:p>$0.17</text:p>
          </table:table-cell>
          <table:table-cell office:value-type="currency" office:value="0.55555555555555558" table:formula="msoxl:=$D$58/(3600/$D$57)*$D$55*A65" table:style-name="ce9">
            <text:p>$0.56</text:p>
          </table:table-cell>
          <table:table-cell office:value-type="currency" office:value="3.5" table:formula="msoxl:=$D$59*$A65" table:style-name="ce9">
            <text:p>$3.50</text:p>
          </table:table-cell>
          <table:table-cell office:value-type="currency" office:value="18.427555555555557" table:formula="msoxl:=B65+C65+D65+E65" table:style-name="ce9">
            <text:p>$18.43</text:p>
          </table:table-cell>
          <table:table-cell office:value-type="percentage" office:value="1" table:formula="msoxl:=$D$60" table:style-name="ce31">
            <text:p>100%</text:p>
          </table:table-cell>
          <table:table-cell office:value-type="currency" office:value="36.855111111111114" table:formula="msoxl:=F65+F65*G65" table:style-name="ce9">
            <text:p>$36.86</text:p>
          </table:table-cell>
          <table:table-cell office:value-type="currency" office:value="36.855111111111114" table:formula="msoxl:=H65/A65" table:style-name="ce9">
            <text:p>$36.86</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2" table:style-name="ce3">
            <text:p>2</text:p>
          </table:table-cell>
          <table:table-cell office:value-type="currency" office:value="14.2" table:formula="msoxl:=$D$54*$D$55" table:style-name="ce9">
            <text:p>$14.20</text:p>
          </table:table-cell>
          <table:table-cell office:value-type="currency" office:value="0.34400000000000003" table:formula="msoxl:=$D$56/300*A66*$D$55" table:style-name="ce9">
            <text:p>$0.34</text:p>
          </table:table-cell>
          <table:table-cell office:value-type="currency" office:value="1.1111111111111112" table:formula="msoxl:=$D$58/(3600/$D$57)*$D$55*A66" table:style-name="ce9">
            <text:p>$1.11</text:p>
          </table:table-cell>
          <table:table-cell office:value-type="currency" office:value="7" table:formula="msoxl:=$D$59*$A66" table:style-name="ce9">
            <text:p>$7.00</text:p>
          </table:table-cell>
          <table:table-cell office:value-type="currency" office:value="22.655111111111111" table:formula="msoxl:=B66+C66+D66+E66" table:style-name="ce9">
            <text:p>$22.66</text:p>
          </table:table-cell>
          <table:table-cell office:value-type="percentage" office:value="1" table:formula="msoxl:=$D$60" table:style-name="ce31">
            <text:p>100%</text:p>
          </table:table-cell>
          <table:table-cell office:value-type="currency" office:value="45.310222222222222" table:formula="msoxl:=F66+F66*G66" table:style-name="ce9">
            <text:p>$45.31</text:p>
          </table:table-cell>
          <table:table-cell office:value-type="currency" office:value="22.655111111111111" table:formula="msoxl:=H66/A66" table:style-name="ce9">
            <text:p>$22.66</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5" table:style-name="ce3">
            <text:p>5</text:p>
          </table:table-cell>
          <table:table-cell office:value-type="currency" office:value="14.2" table:formula="msoxl:=$D$54*$D$55" table:style-name="ce9">
            <text:p>$14.20</text:p>
          </table:table-cell>
          <table:table-cell office:value-type="currency" office:value="0.8600000000000001" table:formula="msoxl:=$D$56/300*A67*$D$55" table:style-name="ce9">
            <text:p>$0.86</text:p>
          </table:table-cell>
          <table:table-cell office:value-type="currency" office:value="2.7777777777777777" table:formula="msoxl:=$D$58/(3600/$D$57)*$D$55*A67" table:style-name="ce9">
            <text:p>$2.78</text:p>
          </table:table-cell>
          <table:table-cell office:value-type="currency" office:value="17.5" table:formula="msoxl:=$D$59*$A67" table:style-name="ce9">
            <text:p>$17.50</text:p>
          </table:table-cell>
          <table:table-cell office:value-type="currency" office:value="35.337777777777774" table:formula="msoxl:=B67+C67+D67+E67" table:style-name="ce9">
            <text:p>$35.34</text:p>
          </table:table-cell>
          <table:table-cell office:value-type="percentage" office:value="1" table:formula="msoxl:=$D$60" table:style-name="ce31">
            <text:p>100%</text:p>
          </table:table-cell>
          <table:table-cell office:value-type="currency" office:value="70.675555555555547" table:formula="msoxl:=F67+F67*G67" table:style-name="ce9">
            <text:p>$70.68</text:p>
          </table:table-cell>
          <table:table-cell office:value-type="currency" office:value="14.13511111111111" table:formula="msoxl:=H67/A67" table:style-name="ce9">
            <text:p>$14.14</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10" table:style-name="ce3">
            <text:p>10</text:p>
          </table:table-cell>
          <table:table-cell office:value-type="currency" office:value="14.2" table:formula="msoxl:=$D$54*$D$55" table:style-name="ce9">
            <text:p>$14.20</text:p>
          </table:table-cell>
          <table:table-cell office:value-type="currency" office:value="1.7200000000000002" table:formula="msoxl:=$D$56/300*A68*$D$55" table:style-name="ce9">
            <text:p>$1.72</text:p>
          </table:table-cell>
          <table:table-cell office:value-type="currency" office:value="5.5555555555555554" table:formula="msoxl:=$D$58/(3600/$D$57)*$D$55*A68" table:style-name="ce9">
            <text:p>$5.56</text:p>
          </table:table-cell>
          <table:table-cell office:value-type="currency" office:value="35" table:formula="msoxl:=$D$59*$A68" table:style-name="ce9">
            <text:p>$35.00</text:p>
          </table:table-cell>
          <table:table-cell office:value-type="currency" office:value="56.475555555555559" table:formula="msoxl:=B68+C68+D68+E68" table:style-name="ce9">
            <text:p>$56.48</text:p>
          </table:table-cell>
          <table:table-cell office:value-type="percentage" office:value="1" table:formula="msoxl:=$D$60" table:style-name="ce31">
            <text:p>100%</text:p>
          </table:table-cell>
          <table:table-cell office:value-type="currency" office:value="112.95111111111112" table:formula="msoxl:=F68+F68*G68" table:style-name="ce9">
            <text:p>$112.95</text:p>
          </table:table-cell>
          <table:table-cell office:value-type="currency" office:value="11.295111111111112" table:formula="msoxl:=H68/A68" table:style-name="ce9">
            <text:p>$11.30</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15" table:style-name="ce3">
            <text:p>15</text:p>
          </table:table-cell>
          <table:table-cell office:value-type="currency" office:value="14.2" table:formula="msoxl:=$D$54*$D$55" table:style-name="ce9">
            <text:p>$14.20</text:p>
          </table:table-cell>
          <table:table-cell office:value-type="currency" office:value="2.58" table:formula="msoxl:=$D$56/300*A69*$D$55" table:style-name="ce9">
            <text:p>$2.58</text:p>
          </table:table-cell>
          <table:table-cell office:value-type="currency" office:value="8.3333333333333339" table:formula="msoxl:=$D$58/(3600/$D$57)*$D$55*A69" table:style-name="ce9">
            <text:p>$8.33</text:p>
          </table:table-cell>
          <table:table-cell office:value-type="currency" office:value="52.5" table:formula="msoxl:=$D$59*$A69" table:style-name="ce9">
            <text:p>$52.50</text:p>
          </table:table-cell>
          <table:table-cell office:value-type="currency" office:value="77.613333333333344" table:formula="msoxl:=B69+C69+D69+E69" table:style-name="ce9">
            <text:p>$77.61</text:p>
          </table:table-cell>
          <table:table-cell office:value-type="percentage" office:value="1" table:formula="msoxl:=$D$60" table:style-name="ce31">
            <text:p>100%</text:p>
          </table:table-cell>
          <table:table-cell office:value-type="currency" office:value="155.22666666666669" table:formula="msoxl:=F69+F69*G69" table:style-name="ce9">
            <text:p>$155.23</text:p>
          </table:table-cell>
          <table:table-cell office:value-type="currency" office:value="10.348444444444446" table:formula="msoxl:=H69/A69" table:style-name="ce9">
            <text:p>$10.35</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20" table:style-name="ce3">
            <text:p>20</text:p>
          </table:table-cell>
          <table:table-cell office:value-type="currency" office:value="14.2" table:formula="msoxl:=$D$54*$D$55" table:style-name="ce9">
            <text:p>$14.20</text:p>
          </table:table-cell>
          <table:table-cell office:value-type="currency" office:value="3.4400000000000004" table:formula="msoxl:=$D$56/300*A70*$D$55" table:style-name="ce9">
            <text:p>$3.44</text:p>
          </table:table-cell>
          <table:table-cell office:value-type="currency" office:value="11.111111111111111" table:formula="msoxl:=$D$58/(3600/$D$57)*$D$55*A70" table:style-name="ce9">
            <text:p>$11.11</text:p>
          </table:table-cell>
          <table:table-cell office:value-type="currency" office:value="70" table:formula="msoxl:=$D$59*$A70" table:style-name="ce9">
            <text:p>$70.00</text:p>
          </table:table-cell>
          <table:table-cell office:value-type="currency" office:value="98.751111111111115" table:formula="msoxl:=B70+C70+D70+E70" table:style-name="ce9">
            <text:p>$98.75</text:p>
          </table:table-cell>
          <table:table-cell office:value-type="percentage" office:value="1" table:formula="msoxl:=$D$60" table:style-name="ce31">
            <text:p>100%</text:p>
          </table:table-cell>
          <table:table-cell office:value-type="currency" office:value="197.50222222222223" table:formula="msoxl:=F70+F70*G70" table:style-name="ce9">
            <text:p>$197.50</text:p>
          </table:table-cell>
          <table:table-cell office:value-type="currency" office:value="9.8751111111111118" table:formula="msoxl:=H70/A70" table:style-name="ce9">
            <text:p>$9.88</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25" table:style-name="ce3">
            <text:p>25</text:p>
          </table:table-cell>
          <table:table-cell office:value-type="currency" office:value="14.2" table:formula="msoxl:=$D$54*$D$55" table:style-name="ce9">
            <text:p>$14.20</text:p>
          </table:table-cell>
          <table:table-cell office:value-type="currency" office:value="4.3000000000000007" table:formula="msoxl:=$D$56/300*A71*$D$55" table:style-name="ce9">
            <text:p>$4.30</text:p>
          </table:table-cell>
          <table:table-cell office:value-type="currency" office:value="13.888888888888889" table:formula="msoxl:=$D$58/(3600/$D$57)*$D$55*A71" table:style-name="ce9">
            <text:p>$13.89</text:p>
          </table:table-cell>
          <table:table-cell office:value-type="currency" office:value="87.5" table:formula="msoxl:=$D$59*$A71" table:style-name="ce9">
            <text:p>$87.50</text:p>
          </table:table-cell>
          <table:table-cell office:value-type="currency" office:value="119.88888888888889" table:formula="msoxl:=B71+C71+D71+E71" table:style-name="ce9">
            <text:p>$119.89</text:p>
          </table:table-cell>
          <table:table-cell office:value-type="percentage" office:value="1" table:formula="msoxl:=$D$60" table:style-name="ce31">
            <text:p>100%</text:p>
          </table:table-cell>
          <table:table-cell office:value-type="currency" office:value="239.77777777777777" table:formula="msoxl:=F71+F71*G71" table:style-name="ce9">
            <text:p>$239.78</text:p>
          </table:table-cell>
          <table:table-cell office:value-type="currency" office:value="9.5911111111111111" table:formula="msoxl:=H71/A71" table:style-name="ce9">
            <text:p>$9.59</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30" table:style-name="ce3">
            <text:p>30</text:p>
          </table:table-cell>
          <table:table-cell office:value-type="currency" office:value="14.2" table:formula="msoxl:=$D$54*$D$55" table:style-name="ce9">
            <text:p>$14.20</text:p>
          </table:table-cell>
          <table:table-cell office:value-type="currency" office:value="5.16" table:formula="msoxl:=$D$56/300*A72*$D$55" table:style-name="ce9">
            <text:p>$5.16</text:p>
          </table:table-cell>
          <table:table-cell office:value-type="currency" office:value="16.666666666666668" table:formula="msoxl:=$D$58/(3600/$D$57)*$D$55*A72" table:style-name="ce9">
            <text:p>$16.67</text:p>
          </table:table-cell>
          <table:table-cell office:value-type="currency" office:value="105" table:formula="msoxl:=$D$59*$A72" table:style-name="ce9">
            <text:p>$105.00</text:p>
          </table:table-cell>
          <table:table-cell office:value-type="currency" office:value="141.02666666666667" table:formula="msoxl:=B72+C72+D72+E72" table:style-name="ce9">
            <text:p>$141.03</text:p>
          </table:table-cell>
          <table:table-cell office:value-type="percentage" office:value="1" table:formula="msoxl:=$D$60" table:style-name="ce31">
            <text:p>100%</text:p>
          </table:table-cell>
          <table:table-cell office:value-type="currency" office:value="282.05333333333334" table:formula="msoxl:=F72+F72*G72" table:style-name="ce9">
            <text:p>$282.05</text:p>
          </table:table-cell>
          <table:table-cell office:value-type="currency" office:value="9.4017777777777773" table:formula="msoxl:=H72/A72" table:style-name="ce9">
            <text:p>$9.40</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40" table:style-name="ce3">
            <text:p>40</text:p>
          </table:table-cell>
          <table:table-cell office:value-type="currency" office:value="14.2" table:formula="msoxl:=$D$54*$D$55" table:style-name="ce9">
            <text:p>$14.20</text:p>
          </table:table-cell>
          <table:table-cell office:value-type="currency" office:value="6.8800000000000008" table:formula="msoxl:=$D$56/300*A73*$D$55" table:style-name="ce9">
            <text:p>$6.88</text:p>
          </table:table-cell>
          <table:table-cell office:value-type="currency" office:value="22.222222222222221" table:formula="msoxl:=$D$58/(3600/$D$57)*$D$55*A73" table:style-name="ce9">
            <text:p>$22.22</text:p>
          </table:table-cell>
          <table:table-cell office:value-type="currency" office:value="140" table:formula="msoxl:=$D$59*$A73" table:style-name="ce9">
            <text:p>$140.00</text:p>
          </table:table-cell>
          <table:table-cell office:value-type="currency" office:value="183.30222222222221" table:formula="msoxl:=B73+C73+D73+E73" table:style-name="ce9">
            <text:p>$183.30</text:p>
          </table:table-cell>
          <table:table-cell office:value-type="percentage" office:value="1" table:formula="msoxl:=$D$60" table:style-name="ce31">
            <text:p>100%</text:p>
          </table:table-cell>
          <table:table-cell office:value-type="currency" office:value="366.60444444444443" table:formula="msoxl:=F73+F73*G73" table:style-name="ce9">
            <text:p>$366.60</text:p>
          </table:table-cell>
          <table:table-cell office:value-type="currency" office:value="9.165111111111111" table:formula="msoxl:=H73/A73" table:style-name="ce9">
            <text:p>$9.17</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50" table:style-name="ce3">
            <text:p>50</text:p>
          </table:table-cell>
          <table:table-cell office:value-type="currency" office:value="14.2" table:formula="msoxl:=$D$54*$D$55" table:style-name="ce9">
            <text:p>$14.20</text:p>
          </table:table-cell>
          <table:table-cell office:value-type="currency" office:value="8.6000000000000014" table:formula="msoxl:=$D$56/300*A74*$D$55" table:style-name="ce9">
            <text:p>$8.60</text:p>
          </table:table-cell>
          <table:table-cell office:value-type="currency" office:value="27.777777777777779" table:formula="msoxl:=$D$58/(3600/$D$57)*$D$55*A74" table:style-name="ce9">
            <text:p>$27.78</text:p>
          </table:table-cell>
          <table:table-cell office:value-type="currency" office:value="175" table:formula="msoxl:=$D$59*$A74" table:style-name="ce9">
            <text:p>$175.00</text:p>
          </table:table-cell>
          <table:table-cell office:value-type="currency" office:value="225.57777777777778" table:formula="msoxl:=B74+C74+D74+E74" table:style-name="ce9">
            <text:p>$225.58</text:p>
          </table:table-cell>
          <table:table-cell office:value-type="percentage" office:value="1" table:formula="msoxl:=$D$60" table:style-name="ce31">
            <text:p>100%</text:p>
          </table:table-cell>
          <table:table-cell office:value-type="currency" office:value="451.15555555555557" table:formula="msoxl:=F74+F74*G74" table:style-name="ce9">
            <text:p>$451.16</text:p>
          </table:table-cell>
          <table:table-cell office:value-type="currency" office:value="9.0231111111111115" table:formula="msoxl:=H74/A74" table:style-name="ce9">
            <text:p>$9.02</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60" table:style-name="ce3">
            <text:p>60</text:p>
          </table:table-cell>
          <table:table-cell office:value-type="currency" office:value="14.2" table:formula="msoxl:=$D$54*$D$55" table:style-name="ce9">
            <text:p>$14.20</text:p>
          </table:table-cell>
          <table:table-cell office:value-type="currency" office:value="10.32" table:formula="msoxl:=$D$56/300*A75*$D$55" table:style-name="ce9">
            <text:p>$10.32</text:p>
          </table:table-cell>
          <table:table-cell office:value-type="currency" office:value="33.333333333333336" table:formula="msoxl:=$D$58/(3600/$D$57)*$D$55*A75" table:style-name="ce9">
            <text:p>$33.33</text:p>
          </table:table-cell>
          <table:table-cell office:value-type="currency" office:value="210" table:formula="msoxl:=$D$59*$A75" table:style-name="ce9">
            <text:p>$210.00</text:p>
          </table:table-cell>
          <table:table-cell office:value-type="currency" office:value="267.85333333333335" table:formula="msoxl:=B75+C75+D75+E75" table:style-name="ce9">
            <text:p>$267.85</text:p>
          </table:table-cell>
          <table:table-cell office:value-type="percentage" office:value="1" table:formula="msoxl:=$D$60" table:style-name="ce31">
            <text:p>100%</text:p>
          </table:table-cell>
          <table:table-cell office:value-type="currency" office:value="535.70666666666671" table:formula="msoxl:=F75+F75*G75" table:style-name="ce9">
            <text:p>$535.71</text:p>
          </table:table-cell>
          <table:table-cell office:value-type="currency" office:value="8.9284444444444446" table:formula="msoxl:=H75/A75" table:style-name="ce9">
            <text:p>$8.93</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70" table:style-name="ce3">
            <text:p>70</text:p>
          </table:table-cell>
          <table:table-cell office:value-type="currency" office:value="14.2" table:formula="msoxl:=$D$54*$D$55" table:style-name="ce9">
            <text:p>$14.20</text:p>
          </table:table-cell>
          <table:table-cell office:value-type="currency" office:value="12.040000000000001" table:formula="msoxl:=$D$56/300*A76*$D$55" table:style-name="ce9">
            <text:p>$12.04</text:p>
          </table:table-cell>
          <table:table-cell office:value-type="currency" office:value="38.888888888888893" table:formula="msoxl:=$D$58/(3600/$D$57)*$D$55*A76" table:style-name="ce9">
            <text:p>$38.89</text:p>
          </table:table-cell>
          <table:table-cell office:value-type="currency" office:value="245" table:formula="msoxl:=$D$59*$A76" table:style-name="ce9">
            <text:p>$245.00</text:p>
          </table:table-cell>
          <table:table-cell office:value-type="currency" office:value="310.12888888888892" table:formula="msoxl:=B76+C76+D76+E76" table:style-name="ce9">
            <text:p>$310.13</text:p>
          </table:table-cell>
          <table:table-cell office:value-type="percentage" office:value="1" table:formula="msoxl:=$D$60" table:style-name="ce31">
            <text:p>100%</text:p>
          </table:table-cell>
          <table:table-cell office:value-type="currency" office:value="620.25777777777785" table:formula="msoxl:=F76+F76*G76" table:style-name="ce9">
            <text:p>$620.26</text:p>
          </table:table-cell>
          <table:table-cell office:value-type="currency" office:value="8.8608253968253976" table:formula="msoxl:=H76/A76" table:style-name="ce9">
            <text:p>$8.86</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80" table:style-name="ce3">
            <text:p>80</text:p>
          </table:table-cell>
          <table:table-cell office:value-type="currency" office:value="14.2" table:formula="msoxl:=$D$54*$D$55" table:style-name="ce9">
            <text:p>$14.20</text:p>
          </table:table-cell>
          <table:table-cell office:value-type="currency" office:value="13.760000000000002" table:formula="msoxl:=$D$56/300*A77*$D$55" table:style-name="ce9">
            <text:p>$13.76</text:p>
          </table:table-cell>
          <table:table-cell office:value-type="currency" office:value="44.444444444444443" table:formula="msoxl:=$D$58/(3600/$D$57)*$D$55*A77" table:style-name="ce9">
            <text:p>$44.44</text:p>
          </table:table-cell>
          <table:table-cell office:value-type="currency" office:value="280" table:formula="msoxl:=$D$59*$A77" table:style-name="ce9">
            <text:p>$280.00</text:p>
          </table:table-cell>
          <table:table-cell office:value-type="currency" office:value="352.40444444444444" table:formula="msoxl:=B77+C77+D77+E77" table:style-name="ce9">
            <text:p>$352.40</text:p>
          </table:table-cell>
          <table:table-cell office:value-type="percentage" office:value="1" table:formula="msoxl:=$D$60" table:style-name="ce31">
            <text:p>100%</text:p>
          </table:table-cell>
          <table:table-cell office:value-type="currency" office:value="704.80888888888887" table:formula="msoxl:=F77+F77*G77" table:style-name="ce9">
            <text:p>$704.81</text:p>
          </table:table-cell>
          <table:table-cell office:value-type="currency" office:value="8.8101111111111106" table:formula="msoxl:=H77/A77" table:style-name="ce9">
            <text:p>$8.81</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90" table:style-name="ce3">
            <text:p>90</text:p>
          </table:table-cell>
          <table:table-cell office:value-type="currency" office:value="14.2" table:formula="msoxl:=$D$54*$D$55" table:style-name="ce9">
            <text:p>$14.20</text:p>
          </table:table-cell>
          <table:table-cell office:value-type="currency" office:value="15.48" table:formula="msoxl:=$D$56/300*A78*$D$55" table:style-name="ce9">
            <text:p>$15.48</text:p>
          </table:table-cell>
          <table:table-cell office:value-type="currency" office:value="50" table:formula="msoxl:=$D$58/(3600/$D$57)*$D$55*A78" table:style-name="ce9">
            <text:p>$50.00</text:p>
          </table:table-cell>
          <table:table-cell office:value-type="currency" office:value="315" table:formula="msoxl:=$D$59*$A78" table:style-name="ce9">
            <text:p>$315.00</text:p>
          </table:table-cell>
          <table:table-cell office:value-type="currency" office:value="394.68" table:formula="msoxl:=B78+C78+D78+E78" table:style-name="ce9">
            <text:p>$394.68</text:p>
          </table:table-cell>
          <table:table-cell office:value-type="percentage" office:value="1" table:formula="msoxl:=$D$60" table:style-name="ce31">
            <text:p>100%</text:p>
          </table:table-cell>
          <table:table-cell office:value-type="currency" office:value="789.36" table:formula="msoxl:=F78+F78*G78" table:style-name="ce9">
            <text:p>$789.36</text:p>
          </table:table-cell>
          <table:table-cell office:value-type="currency" office:value="8.7706666666666671" table:formula="msoxl:=H78/A78" table:style-name="ce9">
            <text:p>$8.77</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100" table:style-name="ce3">
            <text:p>100</text:p>
          </table:table-cell>
          <table:table-cell office:value-type="currency" office:value="14.2" table:formula="msoxl:=$D$54*$D$55" table:style-name="ce9">
            <text:p>$14.20</text:p>
          </table:table-cell>
          <table:table-cell office:value-type="currency" office:value="17.200000000000003" table:formula="msoxl:=$D$56/300*A79*$D$55" table:style-name="ce9">
            <text:p>$17.20</text:p>
          </table:table-cell>
          <table:table-cell office:value-type="currency" office:value="55.555555555555557" table:formula="msoxl:=$D$58/(3600/$D$57)*$D$55*A79" table:style-name="ce9">
            <text:p>$55.56</text:p>
          </table:table-cell>
          <table:table-cell office:value-type="currency" office:value="350" table:formula="msoxl:=$D$59*$A79" table:style-name="ce9">
            <text:p>$350.00</text:p>
          </table:table-cell>
          <table:table-cell office:value-type="currency" office:value="436.95555555555558" table:formula="msoxl:=B79+C79+D79+E79" table:style-name="ce9">
            <text:p>$436.96</text:p>
          </table:table-cell>
          <table:table-cell office:value-type="percentage" office:value="1" table:formula="msoxl:=$D$60" table:style-name="ce31">
            <text:p>100%</text:p>
          </table:table-cell>
          <table:table-cell office:value-type="currency" office:value="873.91111111111115" table:formula="msoxl:=F79+F79*G79" table:style-name="ce9">
            <text:p>$873.91</text:p>
          </table:table-cell>
          <table:table-cell office:value-type="currency" office:value="8.7391111111111108" table:formula="msoxl:=H79/A79" table:style-name="ce9">
            <text:p>$8.74</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150" table:style-name="ce3">
            <text:p>150</text:p>
          </table:table-cell>
          <table:table-cell office:value-type="currency" office:value="14.2" table:formula="msoxl:=$D$54*$D$55" table:style-name="ce9">
            <text:p>$14.20</text:p>
          </table:table-cell>
          <table:table-cell office:value-type="currency" office:value="25.8" table:formula="msoxl:=$D$56/300*A80*$D$55" table:style-name="ce9">
            <text:p>$25.80</text:p>
          </table:table-cell>
          <table:table-cell office:value-type="currency" office:value="83.333333333333343" table:formula="msoxl:=$D$58/(3600/$D$57)*$D$55*A80" table:style-name="ce9">
            <text:p>$83.33</text:p>
          </table:table-cell>
          <table:table-cell office:value-type="currency" office:value="525" table:formula="msoxl:=$D$59*$A80" table:style-name="ce9">
            <text:p>$525.00</text:p>
          </table:table-cell>
          <table:table-cell office:value-type="currency" office:value="648.33333333333337" table:formula="msoxl:=B80+C80+D80+E80" table:style-name="ce9">
            <text:p>$648.33</text:p>
          </table:table-cell>
          <table:table-cell office:value-type="percentage" office:value="1" table:formula="msoxl:=$D$60" table:style-name="ce31">
            <text:p>100%</text:p>
          </table:table-cell>
          <table:table-cell office:value-type="currency" office:value="1296.6666666666667" table:formula="msoxl:=F80+F80*G80" table:style-name="ce9">
            <text:p>$1,296.67</text:p>
          </table:table-cell>
          <table:table-cell office:value-type="currency" office:value="8.6444444444444457" table:formula="msoxl:=H80/A80" table:style-name="ce9">
            <text:p>$8.64</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office:value-type="float" office:value="200" table:style-name="ce3">
            <text:p>200</text:p>
          </table:table-cell>
          <table:table-cell office:value-type="currency" office:value="14.2" table:formula="msoxl:=$D$54*$D$55" table:style-name="ce9">
            <text:p>$14.20</text:p>
          </table:table-cell>
          <table:table-cell office:value-type="currency" office:value="34.400000000000006" table:formula="msoxl:=$D$56/300*A81*$D$55" table:style-name="ce9">
            <text:p>$34.40</text:p>
          </table:table-cell>
          <table:table-cell office:value-type="currency" office:value="111.11111111111111" table:formula="msoxl:=$D$58/(3600/$D$57)*$D$55*A81" table:style-name="ce9">
            <text:p>$111.11</text:p>
          </table:table-cell>
          <table:table-cell office:value-type="currency" office:value="700" table:formula="msoxl:=$D$59*$A81" table:style-name="ce9">
            <text:p>$700.00</text:p>
          </table:table-cell>
          <table:table-cell office:value-type="currency" office:value="859.71111111111111" table:formula="msoxl:=B81+C81+D81+E81" table:style-name="ce9">
            <text:p>$859.71</text:p>
          </table:table-cell>
          <table:table-cell office:value-type="percentage" office:value="1" table:formula="msoxl:=$D$60" table:style-name="ce31">
            <text:p>100%</text:p>
          </table:table-cell>
          <table:table-cell office:value-type="currency" office:value="1719.4222222222222" table:formula="msoxl:=F81+F81*G81" table:style-name="ce9">
            <text:p>$1,719.42</text:p>
          </table:table-cell>
          <table:table-cell office:value-type="currency" office:value="8.5971111111111114" table:formula="msoxl:=H81/A81" table:style-name="ce9">
            <text:p>$8.60</text:p>
          </table:table-cell>
          <table:table-cell table:number-columns-repeated="2" table:style-name="ce32"/>
          <table:table-cell table:style-name="ce3"/>
          <table:table-cell table:number-columns-repeated="6" table:style-name="ce9"/>
          <table:table-cell table:style-name="ce3"/>
          <table:table-cell table:number-columns-repeated="6" table:style-name="ce9"/>
          <table:table-cell table:number-columns-repeated="16359"/>
        </table:table-row>
        <table:table-row table:style-name="ro2">
          <table:table-cell table:number-columns-repeated="9" table:style-name="ce3"/>
          <table:table-cell table:number-columns-repeated="2" table:style-name="ce26"/>
          <table:table-cell table:number-columns-repeated="16373" table:style-name="ce3"/>
        </table:table-row>
        <table:table-row table:number-rows-repeated="2" table:style-name="ro2">
          <table:table-cell table:number-columns-repeated="16384"/>
        </table:table-row>
        <table:table-row table:style-name="ro2">
          <table:table-cell office:value-type="string" table:style-name="ce33">
            <text:p>Important Notice:</text:p>
          </table:table-cell>
          <table:table-cell table:number-columns-repeated="16383" table:style-name="ce3"/>
        </table:table-row>
        <table:table-row table:style-name="ro7">
          <table:table-cell office:value-type="string" table:style-name="ce34">
            <text:p>NEHOC Australia Pty Ltd and its employees shall have neither liability nor responsibility to any person or entity with regard to any damages, including loss of data, which are incurred as a result of using this spreadsheet.</text:p>
          </table:table-cell>
          <table:table-cell table:number-columns-repeated="16383" table:style-name="ce34"/>
        </table:table-row>
        <table:table-row table:style-name="ro7">
          <table:table-cell table:number-columns-repeated="16384" table:style-name="ce34"/>
        </table:table-row>
        <table:table-row table:style-name="ro7">
          <table:table-cell office:value-type="string" table:style-name="ce34">
            <text:p>Permission to use this document is granted, provided that (1) the below copyright notice appears in all copies and that both the copyright notice and this permission notice appear, (2) use of this document is for informational and non-commercial or</text:p>
          </table:table-cell>
          <table:table-cell table:number-columns-repeated="16383" table:style-name="ce34"/>
        </table:table-row>
        <table:table-row table:style-name="ro7">
          <table:table-cell office:value-type="string" table:style-name="ce34">
            <text:p>personal use only and will not be copied or posted on any network computer or broadcast in any media, and (3) no modifications to the document are made. Use for any other purpose is expressly prohibited by law, and may result in civil and criminal penalties.</text:p>
          </table:table-cell>
          <table:table-cell table:number-columns-repeated="16383" table:style-name="ce34"/>
        </table:table-row>
        <table:table-row table:style-name="ro7">
          <table:table-cell table:number-columns-repeated="16384" table:style-name="ce34"/>
        </table:table-row>
        <table:table-row table:style-name="ro7">
          <table:table-cell office:value-type="string" table:style-name="ce34">
            <text:p>NEHOC AUSTRALIA AND/OR ITS RESPECTIVE SUPPLIERS MAKE NO REPRESENTATIONS ABOUT THE SUITABILITY OF THE INFORMATION CONTAINED IN THE DOCUMENTS FOR ANY PURPOSE. ALL SUCH <text:s/>DOCUMENTS ARE PROVIDED "AS IS" WITHOUT WARRANTY OF ANY KIND.</text:p>
          </table:table-cell>
          <table:table-cell table:number-columns-repeated="16383" table:style-name="ce34"/>
        </table:table-row>
        <table:table-row table:style-name="ro7">
          <table:table-cell office:value-type="string" table:style-name="ce34">
            <text:p>NEHOC AUSTRALIA AND/OR ITS RESPECTIVE SUPPLIERS HEREBY DISCLAIM ALL WARRANTIES AND CONDITIONS WITH REGARD TO THIS INFORMATION, INCLUDING ALL IMPLIED WARRANTIES AND CONDITIONS OF MERCHANTABILITY, FITNESS FOR A PARTICULAR PURPOSE, TITLE AND NON-INFRINGEMENT.</text:p>
          </table:table-cell>
          <table:table-cell table:number-columns-repeated="16383" table:style-name="ce34"/>
        </table:table-row>
        <table:table-row table:style-name="ro7">
          <table:table-cell office:value-type="string" table:style-name="ce34">
            <text:p>IN NO EVENT SHALL NEHOC AUSTRALIA AND/OR ITS RESPECTIVE SUPPLIERS BE LIABLE FOR ANY SPECIAL, INDIRECT OR CONSEQUENTIAL DAMAGES OR ANY DAMAGES WHATSOEVER <text:s/>RESULTING FROM LOSS OF USE, DATA OR PROFITS, WHETHER IN AN ACTION OF CONTRACT,NEGLIGENCE OR OTHER TORTIOUS ACTION, ARISING OUT OF OR IN CONNECTION WITH THE USE OR PERFORMANCE OF INFORMATION AVAILABLE FROM THIS SPREADSHEET.</text:p>
          </table:table-cell>
          <table:table-cell table:number-columns-repeated="16383" table:style-name="ce34"/>
        </table:table-row>
        <table:table-row table:style-name="ro7">
          <table:table-cell table:number-columns-repeated="16384" table:style-name="ce34"/>
        </table:table-row>
        <table:table-row table:style-name="ro7">
          <table:table-cell office:value-type="string" table:style-name="ce34">
            <text:p>THE DOCUMENT <text:s/>COULD INCLUDE TECHNICAL INACCURACIES OR TYPOGRAPHICAL ERRORS. CHANGES ARE PERIODICALLY ADDED TO THE INFORMATION HEREIN. NEHOC AUSTRALIA AND/OR ITS RESPECTIVE SUPPLIERS MAY MAKE IMPROVEMENTS AND/OR CHANGES IN THE PRODUCT(S) AND/OR THE PROGRAM(S) DESCRIBED HEREIN AT ANY TIME.</text:p>
          </table:table-cell>
          <table:table-cell table:number-columns-repeated="16383" table:style-name="ce34"/>
        </table:table-row>
        <table:table-row table:number-rows-repeated="2" table:style-name="ro7">
          <table:table-cell table:number-columns-repeated="16384" table:style-name="ce34"/>
        </table:table-row>
        <table:table-row table:style-name="ro7">
          <table:table-cell office:value-type="string" table:style-name="ce34">
            <text:p>+-- COPYRIGHT NOTICE ---+</text:p>
          </table:table-cell>
          <table:table-cell table:number-columns-repeated="16383" table:style-name="ce34"/>
        </table:table-row>
        <table:table-row table:style-name="ro7">
          <table:table-cell office:value-type="string" table:style-name="ce34">
            <text:p>Copyright © 2010 NEHOC Australia Pty Ltd</text:p>
          </table:table-cell>
          <table:table-cell table:number-columns-repeated="16383" table:style-name="ce34"/>
        </table:table-row>
        <table:table-row table:style-name="ro7">
          <table:table-cell office:value-type="string" table:style-name="ce34">
            <text:p><text:s text:c="17"/>PO Box 175</text:p>
          </table:table-cell>
          <table:table-cell table:number-columns-repeated="16383" table:style-name="ce34"/>
        </table:table-row>
        <table:table-row table:style-name="ro7">
          <table:table-cell office:value-type="string" table:style-name="ce34">
            <text:p><text:s text:c="17"/>Narrabeen <text:s/>NSW <text:s/>2101</text:p>
          </table:table-cell>
          <table:table-cell table:number-columns-repeated="16383" table:style-name="ce34"/>
        </table:table-row>
        <table:table-row table:style-name="ro7">
          <table:table-cell office:value-type="string" table:style-name="ce34">
            <text:p><text:s text:c="17"/>Australia</text:p>
          </table:table-cell>
          <table:table-cell table:number-columns-repeated="16383" table:style-name="ce34"/>
        </table:table-row>
        <table:table-row table:style-name="ro7">
          <table:table-cell office:value-type="string" table:style-name="ce34">
            <text:p>All rights reserved. Any rights not expressly granted herein</text:p>
          </table:table-cell>
          <table:table-cell table:number-columns-repeated="16383" table:style-name="ce34"/>
        </table:table-row>
        <table:table-row table:style-name="ro7">
          <table:table-cell office:value-type="string" table:style-name="ce34">
            <text:p>are reserved.</text:p>
          </table:table-cell>
          <table:table-cell table:number-columns-repeated="16383" table:style-name="ce34"/>
        </table:table-row>
        <table:table-row table:style-name="ro7">
          <table:table-cell table:number-columns-repeated="16384" table:style-name="ce34"/>
        </table:table-row>
        <table:table-row table:style-name="ro7">
          <table:table-cell office:value-type="string" table:style-name="ce34">
            <text:p>+--- CONTACT DETAILS ---+</text:p>
          </table:table-cell>
          <table:table-cell table:number-columns-repeated="16383" table:style-name="ce34"/>
        </table:table-row>
        <table:table-row table:style-name="ro7">
          <table:table-cell office:value-type="string" table:style-name="ce34">
            <text:p>For all information and issues regarding this Spreadsheet and its contents,</text:p>
          </table:table-cell>
          <table:table-cell table:number-columns-repeated="16383" table:style-name="ce34"/>
        </table:table-row>
        <table:table-row table:style-name="ro7">
          <table:table-cell office:value-type="string" table:style-name="ce34">
            <text:p>please contact:</text:p>
          </table:table-cell>
          <table:table-cell table:number-columns-repeated="16383" table:style-name="ce34"/>
        </table:table-row>
        <table:table-row table:style-name="ro7">
          <table:table-cell table:number-columns-repeated="16384" table:style-name="ce34"/>
        </table:table-row>
        <table:table-row table:style-name="ro7">
          <table:table-cell office:value-type="string" table:style-name="ce34">
            <text:p>NEHOC Australia Pty Ltd</text:p>
          </table:table-cell>
          <table:table-cell table:number-columns-repeated="16383" table:style-name="ce34"/>
        </table:table-row>
        <table:table-row table:style-name="ro7">
          <table:table-cell table:number-columns-repeated="16384" table:style-name="ce34"/>
        </table:table-row>
        <table:table-row table:style-name="ro7">
          <table:table-cell office:value-type="string" table:style-name="ce34">
            <text:p>Correspondence: PO Box 175</text:p>
          </table:table-cell>
          <table:table-cell table:number-columns-repeated="16383" table:style-name="ce34"/>
        </table:table-row>
        <table:table-row table:style-name="ro7">
          <table:table-cell table:number-columns-repeated="2" table:style-name="ce34"/>
          <table:table-cell office:value-type="string" table:style-name="ce34">
            <text:p>NARRABEEN <text:s/>NSW <text:s/>2101</text:p>
          </table:table-cell>
          <table:table-cell table:number-columns-repeated="16381" table:style-name="ce34"/>
        </table:table-row>
        <table:table-row table:style-name="ro7">
          <table:table-cell table:number-columns-repeated="2" table:style-name="ce34"/>
          <table:table-cell office:value-type="string" table:style-name="ce34">
            <text:p>Australia</text:p>
          </table:table-cell>
          <table:table-cell table:number-columns-repeated="16381" table:style-name="ce34"/>
        </table:table-row>
        <table:table-row table:style-name="ro7">
          <table:table-cell office:value-type="string" table:style-name="ce34">
            <text:p>Phone: (02) 9979 9700 <text:s text:c="4"/>International +61 2 9979 9700</text:p>
          </table:table-cell>
          <table:table-cell table:number-columns-repeated="16383" table:style-name="ce34"/>
        </table:table-row>
        <table:table-row table:style-name="ro7">
          <table:table-cell office:value-type="string" table:style-name="ce34">
            <text:p>Fax: (02) 9979 9201 <text:s text:c="4"/>International +61 2 9979 9201</text:p>
          </table:table-cell>
          <table:table-cell table:number-columns-repeated="16383" table:style-name="ce34"/>
        </table:table-row>
        <table:table-row table:style-name="ro7">
          <table:table-cell office:value-type="string" table:style-name="ce34">
            <text:p>E-mail: support@nehoc.com.au</text:p>
          </table:table-cell>
          <table:table-cell table:number-columns-repeated="16383" table:style-name="ce34"/>
        </table:table-row>
        <table:table-row table:style-name="ro7">
          <table:table-cell office:value-type="string" table:style-name="ce34">
            <text:p>Internet: http://www.nehoc.com.au</text:p>
          </table:table-cell>
          <table:table-cell table:number-columns-repeated="16383" table:style-name="ce34"/>
        </table:table-row>
        <table:table-row table:number-rows-repeated="1048458" table:style-name="ro2">
          <table:table-cell table:number-columns-repeated="16384"/>
        </table:table-row>
      </table:table>
      <table:table table:name="Sample_Price_List" table:style-name="ta2">
        <table:table-column table:style-name="co7" table:default-cell-style-name="ce35"/>
        <table:table-column table:style-name="co7" table:number-columns-repeated="2" table:default-cell-style-name="ce3"/>
        <table:table-column table:style-name="co8" table:default-cell-style-name="ce3"/>
        <table:table-column table:style-name="co7" table:number-columns-repeated="3" table:default-cell-style-name="ce3"/>
        <table:table-column table:style-name="co4" table:number-columns-repeated="16377" table:default-cell-style-name="ce3"/>
        <table:table-row table:style-name="ro2">
          <table:table-cell table:style-name="ce35">
            <draw:frame xmlns:presentation="urn:oasis:names:tc:opendocument:xmlns:presentation:1.0" draw:z-index="1" draw:id="id0" draw:style-name="a0" draw:name="Picture 1" svg:x="0in" svg:y="0in" svg:width="6.98958in" svg:height="0.82292in" style:rel-width="scale" style:rel-height="scale">
              <draw:image xlink:href="media/image1.png" xlink:type="simple" xlink:show="embed" xlink:actuate="onLoad"/>
              <svg:desc>C:\Graphics\Logos\72dpi\NEHOClogo letterhead.tif</svg:desc>
            </draw:frame>
          </table:table-cell>
          <table:table-cell table:number-columns-repeated="16383"/>
        </table:table-row>
        <table:table-row table:number-rows-repeated="4" table:style-name="ro2">
          <table:table-cell table:number-columns-repeated="16384"/>
        </table:table-row>
        <table:table-row table:style-name="ro2">
          <table:table-cell office:value-type="string" table:number-columns-spanned="7" table:number-rows-spanned="1" table:style-name="ce59">
            <text:p>Postal: PO Box 175 NARRABEEN <text:s/>NSW <text:s/>2101, Australia</text:p>
          </table:table-cell>
          <table:covered-table-cell table:number-columns-repeated="6"/>
          <table:table-cell table:number-columns-repeated="16377"/>
        </table:table-row>
        <table:table-row table:style-name="ro2">
          <table:table-cell office:value-type="string" table:number-columns-spanned="7" table:number-rows-spanned="1" table:style-name="ce59">
            <text:p>Phone: [02] 9979 9700 <text:s text:c="4"/>Fax: [02] 9979 9201 <text:s text:c="4"/>E-mail: support@nehoc.com.au</text:p>
          </table:table-cell>
          <table:covered-table-cell table:number-columns-repeated="6"/>
          <table:table-cell table:number-columns-repeated="16377"/>
        </table:table-row>
        <table:table-row table:style-name="ro2">
          <table:table-cell table:number-columns-repeated="16384"/>
        </table:table-row>
        <table:table-row table:style-name="ro2">
          <table:table-cell office:value-type="string" table:style-name="ce36">
            <text:p>Screen Costs</text:p>
          </table:table-cell>
          <table:table-cell table:number-columns-repeated="5" table:style-name="ce37"/>
          <table:table-cell table:number-columns-repeated="16378" table:style-name="ce38"/>
        </table:table-row>
        <table:table-row table:style-name="ro2">
          <table:table-cell office:value-type="string" table:style-name="ce39">
            <text:p>Screens remain property of NEHOC.</text:p>
          </table:table-cell>
          <table:table-cell table:number-columns-repeated="5" table:style-name="ce37"/>
          <table:table-cell table:number-columns-repeated="16378" table:style-name="ce38"/>
        </table:table-row>
        <table:table-row table:style-name="ro2">
          <table:table-cell office:value-type="string" table:style-name="ce39">
            <text:p>If customer wishes to own screen/s then each screen is an additional $15 cost in additional to printing.</text:p>
          </table:table-cell>
          <table:table-cell table:number-columns-repeated="5" table:style-name="ce37"/>
          <table:table-cell table:number-columns-repeated="16378" table:style-name="ce38"/>
        </table:table-row>
        <table:table-row table:style-name="ro2">
          <table:table-cell table:style-name="ce39"/>
          <table:table-cell table:number-columns-repeated="5" table:style-name="ce37"/>
          <table:table-cell table:number-columns-repeated="16378" table:style-name="ce38"/>
        </table:table-row>
        <table:table-row table:style-name="ro8">
          <table:table-cell office:value-type="string" table:number-columns-spanned="7" table:number-rows-spanned="1" table:style-name="ce57">
            <text:p>A4 Screen Printing Costs</text:p>
          </table:table-cell>
          <table:covered-table-cell table:number-columns-repeated="6"/>
          <table:table-cell table:number-columns-repeated="16377" table:style-name="ce38"/>
        </table:table-row>
        <table:table-row table:style-name="ro2">
          <table:table-cell table:style-name="ce39"/>
          <table:table-cell table:number-columns-repeated="5" table:style-name="ce37"/>
          <table:table-cell table:number-columns-repeated="16378" table:style-name="ce38"/>
        </table:table-row>
        <table:table-row table:style-name="ro2">
          <table:table-cell office:value-type="string" table:style-name="ce40">
            <text:p>1 Colour</text:p>
          </table:table-cell>
          <table:table-cell table:style-name="ce41"/>
          <table:table-cell table:style-name="ce42"/>
          <table:table-cell table:style-name="ce3"/>
          <table:table-cell office:value-type="string" table:style-name="ce40">
            <text:p>Up to 4 Colours</text:p>
          </table:table-cell>
          <table:table-cell table:style-name="ce41"/>
          <table:table-cell table:style-name="ce42"/>
          <table:table-cell table:number-columns-repeated="16377"/>
        </table:table-row>
        <table:table-row table:style-name="ro2">
          <table:table-cell office:value-type="string" table:style-name="ce43">
            <text:p>Quantity</text:p>
          </table:table-cell>
          <table:table-cell office:value-type="string" table:style-name="ce29">
            <text:p>Standard Ink</text:p>
          </table:table-cell>
          <table:table-cell office:value-type="string" table:style-name="ce44">
            <text:p>Opaque Ink</text:p>
          </table:table-cell>
          <table:table-cell table:style-name="ce3"/>
          <table:table-cell office:value-type="string" table:style-name="ce43">
            <text:p>Quantity</text:p>
          </table:table-cell>
          <table:table-cell office:value-type="string" table:style-name="ce30">
            <text:p>Std Ink</text:p>
          </table:table-cell>
          <table:table-cell office:value-type="string" table:style-name="ce45">
            <text:p>Opaque</text:p>
          </table:table-cell>
          <table:table-cell table:number-columns-repeated="16377"/>
        </table:table-row>
        <table:table-row table:style-name="ro2">
          <table:table-cell office:value-type="float" office:value="1" table:style-name="ce46">
            <text:p>1</text:p>
          </table:table-cell>
          <table:table-cell office:value-type="currency" office:value="14.66" table:style-name="ce32">
            <text:p>$14.66</text:p>
          </table:table-cell>
          <table:table-cell office:value-type="currency" office:value="18.8" table:style-name="ce47">
            <text:p>$18.80</text:p>
          </table:table-cell>
          <table:table-cell table:style-name="ce3"/>
          <table:table-cell office:value-type="float" office:value="1" table:style-name="ce46">
            <text:p>1</text:p>
          </table:table-cell>
          <table:table-cell office:value-type="currency" office:value="37.06" table:style-name="ce32">
            <text:p>$37.06</text:p>
          </table:table-cell>
          <table:table-cell office:value-type="currency" office:value="38.020000000000003" table:style-name="ce47">
            <text:p>$38.02</text:p>
          </table:table-cell>
          <table:table-cell table:number-columns-repeated="16377"/>
        </table:table-row>
        <table:table-row table:style-name="ro2">
          <table:table-cell office:value-type="float" office:value="2" table:style-name="ce46">
            <text:p>2</text:p>
          </table:table-cell>
          <table:table-cell office:value-type="currency" office:value="11.11" table:style-name="ce32">
            <text:p>$11.11</text:p>
          </table:table-cell>
          <table:table-cell office:value-type="currency" office:value="11.25" table:style-name="ce47">
            <text:p>$11.25</text:p>
          </table:table-cell>
          <table:table-cell table:style-name="ce3"/>
          <table:table-cell office:value-type="float" office:value="2" table:style-name="ce46">
            <text:p>2</text:p>
          </table:table-cell>
          <table:table-cell office:value-type="currency" office:value="22.86" table:style-name="ce32">
            <text:p>$22.86</text:p>
          </table:table-cell>
          <table:table-cell office:value-type="currency" office:value="23.82" table:style-name="ce47">
            <text:p>$23.82</text:p>
          </table:table-cell>
          <table:table-cell table:number-columns-repeated="16377"/>
        </table:table-row>
        <table:table-row table:style-name="ro2">
          <table:table-cell office:value-type="float" office:value="5" table:style-name="ce46">
            <text:p>5</text:p>
          </table:table-cell>
          <table:table-cell office:value-type="currency" office:value="8.98" table:style-name="ce32">
            <text:p>$8.98</text:p>
          </table:table-cell>
          <table:table-cell office:value-type="currency" office:value="9.1199999999999992" table:style-name="ce47">
            <text:p>$9.12</text:p>
          </table:table-cell>
          <table:table-cell table:style-name="ce3"/>
          <table:table-cell office:value-type="float" office:value="5" table:style-name="ce46">
            <text:p>5</text:p>
          </table:table-cell>
          <table:table-cell office:value-type="currency" office:value="14.34" table:style-name="ce32">
            <text:p>$14.34</text:p>
          </table:table-cell>
          <table:table-cell office:value-type="currency" office:value="15.3" table:style-name="ce47">
            <text:p>$15.30</text:p>
          </table:table-cell>
          <table:table-cell table:number-columns-repeated="16377"/>
        </table:table-row>
        <table:table-row table:style-name="ro2">
          <table:table-cell office:value-type="float" office:value="10" table:style-name="ce46">
            <text:p>10</text:p>
          </table:table-cell>
          <table:table-cell office:value-type="currency" office:value="8.27" table:style-name="ce32">
            <text:p>$8.27</text:p>
          </table:table-cell>
          <table:table-cell office:value-type="currency" office:value="8.41" table:style-name="ce47">
            <text:p>$8.41</text:p>
          </table:table-cell>
          <table:table-cell table:style-name="ce3"/>
          <table:table-cell office:value-type="float" office:value="10" table:style-name="ce46">
            <text:p>10</text:p>
          </table:table-cell>
          <table:table-cell office:value-type="currency" office:value="11.5" table:style-name="ce32">
            <text:p>$11.50</text:p>
          </table:table-cell>
          <table:table-cell office:value-type="currency" office:value="12.46" table:style-name="ce47">
            <text:p>$12.46</text:p>
          </table:table-cell>
          <table:table-cell table:number-columns-repeated="16377"/>
        </table:table-row>
        <table:table-row table:style-name="ro2">
          <table:table-cell office:value-type="float" office:value="15" table:style-name="ce46">
            <text:p>15</text:p>
          </table:table-cell>
          <table:table-cell office:value-type="currency" office:value="8.0399999999999991" table:style-name="ce32">
            <text:p>$8.04</text:p>
          </table:table-cell>
          <table:table-cell office:value-type="currency" office:value="8.18" table:style-name="ce47">
            <text:p>$8.18</text:p>
          </table:table-cell>
          <table:table-cell table:style-name="ce3"/>
          <table:table-cell office:value-type="float" office:value="15" table:style-name="ce46">
            <text:p>15</text:p>
          </table:table-cell>
          <table:table-cell office:value-type="currency" office:value="10.55" table:style-name="ce32">
            <text:p>$10.55</text:p>
          </table:table-cell>
          <table:table-cell office:value-type="currency" office:value="11.51" table:style-name="ce47">
            <text:p>$11.51</text:p>
          </table:table-cell>
          <table:table-cell table:number-columns-repeated="16377"/>
        </table:table-row>
        <table:table-row table:style-name="ro2">
          <table:table-cell office:value-type="float" office:value="20" table:style-name="ce46">
            <text:p>20</text:p>
          </table:table-cell>
          <table:table-cell office:value-type="currency" office:value="7.92" table:style-name="ce32">
            <text:p>$7.92</text:p>
          </table:table-cell>
          <table:table-cell office:value-type="currency" office:value="8.06" table:style-name="ce47">
            <text:p>$8.06</text:p>
          </table:table-cell>
          <table:table-cell table:style-name="ce3"/>
          <table:table-cell office:value-type="float" office:value="20" table:style-name="ce46">
            <text:p>20</text:p>
          </table:table-cell>
          <table:table-cell office:value-type="currency" office:value="10.08" table:style-name="ce32">
            <text:p>$10.08</text:p>
          </table:table-cell>
          <table:table-cell office:value-type="currency" office:value="11.04" table:style-name="ce47">
            <text:p>$11.04</text:p>
          </table:table-cell>
          <table:table-cell table:number-columns-repeated="16377"/>
        </table:table-row>
        <table:table-row table:style-name="ro2">
          <table:table-cell office:value-type="float" office:value="25" table:style-name="ce46">
            <text:p>25</text:p>
          </table:table-cell>
          <table:table-cell office:value-type="currency" office:value="7.85" table:style-name="ce32">
            <text:p>$7.85</text:p>
          </table:table-cell>
          <table:table-cell office:value-type="currency" office:value="7.99" table:style-name="ce47">
            <text:p>$7.99</text:p>
          </table:table-cell>
          <table:table-cell table:style-name="ce3"/>
          <table:table-cell office:value-type="float" office:value="25" table:style-name="ce46">
            <text:p>25</text:p>
          </table:table-cell>
          <table:table-cell office:value-type="currency" office:value="9.7899999999999991" table:style-name="ce32">
            <text:p>$9.79</text:p>
          </table:table-cell>
          <table:table-cell office:value-type="currency" office:value="10.75" table:style-name="ce47">
            <text:p>$10.75</text:p>
          </table:table-cell>
          <table:table-cell table:number-columns-repeated="16377"/>
        </table:table-row>
        <table:table-row table:style-name="ro2">
          <table:table-cell office:value-type="float" office:value="30" table:style-name="ce46">
            <text:p>30</text:p>
          </table:table-cell>
          <table:table-cell office:value-type="currency" office:value="7.8" table:style-name="ce32">
            <text:p>$7.80</text:p>
          </table:table-cell>
          <table:table-cell office:value-type="currency" office:value="7.94" table:style-name="ce47">
            <text:p>$7.94</text:p>
          </table:table-cell>
          <table:table-cell table:style-name="ce3"/>
          <table:table-cell office:value-type="float" office:value="30" table:style-name="ce46">
            <text:p>30</text:p>
          </table:table-cell>
          <table:table-cell office:value-type="currency" office:value="6.6" table:style-name="ce32">
            <text:p>$6.60</text:p>
          </table:table-cell>
          <table:table-cell office:value-type="currency" office:value="10.56" table:style-name="ce47">
            <text:p>$10.56</text:p>
          </table:table-cell>
          <table:table-cell table:number-columns-repeated="16377"/>
        </table:table-row>
        <table:table-row table:style-name="ro2">
          <table:table-cell office:value-type="float" office:value="40" table:style-name="ce46">
            <text:p>40</text:p>
          </table:table-cell>
          <table:table-cell office:value-type="currency" office:value="7.74" table:style-name="ce32">
            <text:p>$7.74</text:p>
          </table:table-cell>
          <table:table-cell office:value-type="currency" office:value="7.88" table:style-name="ce47">
            <text:p>$7.88</text:p>
          </table:table-cell>
          <table:table-cell table:style-name="ce3"/>
          <table:table-cell office:value-type="float" office:value="40" table:style-name="ce46">
            <text:p>40</text:p>
          </table:table-cell>
          <table:table-cell office:value-type="currency" office:value="9.3699999999999992" table:style-name="ce32">
            <text:p>$9.37</text:p>
          </table:table-cell>
          <table:table-cell office:value-type="currency" office:value="10.33" table:style-name="ce47">
            <text:p>$10.33</text:p>
          </table:table-cell>
          <table:table-cell table:number-columns-repeated="16377"/>
        </table:table-row>
        <table:table-row table:style-name="ro2">
          <table:table-cell office:value-type="float" office:value="50" table:style-name="ce46">
            <text:p>50</text:p>
          </table:table-cell>
          <table:table-cell office:value-type="currency" office:value="7.71" table:style-name="ce32">
            <text:p>$7.71</text:p>
          </table:table-cell>
          <table:table-cell office:value-type="currency" office:value="7.85" table:style-name="ce47">
            <text:p>$7.85</text:p>
          </table:table-cell>
          <table:table-cell table:style-name="ce3"/>
          <table:table-cell office:value-type="float" office:value="50" table:style-name="ce46">
            <text:p>50</text:p>
          </table:table-cell>
          <table:table-cell office:value-type="currency" office:value="9.2200000000000006" table:style-name="ce32">
            <text:p>$9.22</text:p>
          </table:table-cell>
          <table:table-cell office:value-type="currency" office:value="10.19" table:style-name="ce47">
            <text:p>$10.19</text:p>
          </table:table-cell>
          <table:table-cell table:number-columns-repeated="16377"/>
        </table:table-row>
        <table:table-row table:style-name="ro2">
          <table:table-cell office:value-type="float" office:value="60" table:style-name="ce46">
            <text:p>60</text:p>
          </table:table-cell>
          <table:table-cell office:value-type="currency" office:value="7.68" table:style-name="ce32">
            <text:p>$7.68</text:p>
          </table:table-cell>
          <table:table-cell office:value-type="currency" office:value="7.82" table:style-name="ce47">
            <text:p>$7.82</text:p>
          </table:table-cell>
          <table:table-cell table:style-name="ce3"/>
          <table:table-cell office:value-type="float" office:value="60" table:style-name="ce46">
            <text:p>60</text:p>
          </table:table-cell>
          <table:table-cell office:value-type="currency" office:value="9.1300000000000008" table:style-name="ce32">
            <text:p>$9.13</text:p>
          </table:table-cell>
          <table:table-cell office:value-type="currency" office:value="10.09" table:style-name="ce47">
            <text:p>$10.09</text:p>
          </table:table-cell>
          <table:table-cell table:number-columns-repeated="16377"/>
        </table:table-row>
        <table:table-row table:style-name="ro2">
          <table:table-cell office:value-type="float" office:value="70" table:style-name="ce46">
            <text:p>70</text:p>
          </table:table-cell>
          <table:table-cell office:value-type="currency" office:value="7.65" table:style-name="ce32">
            <text:p>$7.65</text:p>
          </table:table-cell>
          <table:table-cell office:value-type="currency" office:value="7.81" table:style-name="ce47">
            <text:p>$7.81</text:p>
          </table:table-cell>
          <table:table-cell table:style-name="ce3"/>
          <table:table-cell office:value-type="float" office:value="70" table:style-name="ce46">
            <text:p>70</text:p>
          </table:table-cell>
          <table:table-cell office:value-type="currency" office:value="9.06" table:style-name="ce32">
            <text:p>$9.06</text:p>
          </table:table-cell>
          <table:table-cell office:value-type="currency" office:value="10.050000000000001" table:style-name="ce47">
            <text:p>$10.05</text:p>
          </table:table-cell>
          <table:table-cell table:number-columns-repeated="16377"/>
        </table:table-row>
        <table:table-row table:style-name="ro2">
          <table:table-cell office:value-type="float" office:value="80" table:style-name="ce46">
            <text:p>80</text:p>
          </table:table-cell>
          <table:table-cell office:value-type="currency" office:value="7.65" table:style-name="ce32">
            <text:p>$7.65</text:p>
          </table:table-cell>
          <table:table-cell office:value-type="currency" office:value="7.79" table:style-name="ce47">
            <text:p>$7.79</text:p>
          </table:table-cell>
          <table:table-cell table:style-name="ce3"/>
          <table:table-cell office:value-type="float" office:value="80" table:style-name="ce46">
            <text:p>80</text:p>
          </table:table-cell>
          <table:table-cell office:value-type="currency" office:value="9.01" table:style-name="ce32">
            <text:p>$9.01</text:p>
          </table:table-cell>
          <table:table-cell office:value-type="currency" office:value="9.9700000000000006" table:style-name="ce47">
            <text:p>$9.97</text:p>
          </table:table-cell>
          <table:table-cell table:number-columns-repeated="16377"/>
        </table:table-row>
        <table:table-row table:style-name="ro2">
          <table:table-cell office:value-type="float" office:value="90" table:style-name="ce46">
            <text:p>90</text:p>
          </table:table-cell>
          <table:table-cell office:value-type="currency" office:value="7.65" table:style-name="ce32">
            <text:p>$7.65</text:p>
          </table:table-cell>
          <table:table-cell office:value-type="currency" office:value="7.78" table:style-name="ce47">
            <text:p>$7.78</text:p>
          </table:table-cell>
          <table:table-cell table:style-name="ce3"/>
          <table:table-cell office:value-type="float" office:value="90" table:style-name="ce46">
            <text:p>90</text:p>
          </table:table-cell>
          <table:table-cell office:value-type="currency" office:value="8.7799999999999994" table:style-name="ce32">
            <text:p>$8.78</text:p>
          </table:table-cell>
          <table:table-cell office:value-type="currency" office:value="9.93" table:style-name="ce47">
            <text:p>$9.93</text:p>
          </table:table-cell>
          <table:table-cell table:number-columns-repeated="16377"/>
        </table:table-row>
        <table:table-row table:style-name="ro2">
          <table:table-cell office:value-type="float" office:value="100" table:style-name="ce46">
            <text:p>100</text:p>
          </table:table-cell>
          <table:table-cell office:value-type="currency" office:value="7.63" table:style-name="ce32">
            <text:p>$7.63</text:p>
          </table:table-cell>
          <table:table-cell office:value-type="currency" office:value="7.78" table:style-name="ce47">
            <text:p>$7.78</text:p>
          </table:table-cell>
          <table:table-cell table:style-name="ce3"/>
          <table:table-cell office:value-type="float" office:value="100" table:style-name="ce46">
            <text:p>100</text:p>
          </table:table-cell>
          <table:table-cell office:value-type="currency" office:value="8.94" table:style-name="ce32">
            <text:p>$8.94</text:p>
          </table:table-cell>
          <table:table-cell office:value-type="currency" office:value="9.9" table:style-name="ce47">
            <text:p>$9.90</text:p>
          </table:table-cell>
          <table:table-cell table:number-columns-repeated="16377"/>
        </table:table-row>
        <table:table-row table:style-name="ro2">
          <table:table-cell office:value-type="float" office:value="150" table:style-name="ce46">
            <text:p>150</text:p>
          </table:table-cell>
          <table:table-cell office:value-type="currency" office:value="7.61" table:style-name="ce32">
            <text:p>$7.61</text:p>
          </table:table-cell>
          <table:table-cell office:value-type="currency" office:value="7.75" table:style-name="ce47">
            <text:p>$7.75</text:p>
          </table:table-cell>
          <table:table-cell table:style-name="ce3"/>
          <table:table-cell office:value-type="float" office:value="150" table:style-name="ce46">
            <text:p>150</text:p>
          </table:table-cell>
          <table:table-cell office:value-type="currency" office:value="8.84" table:style-name="ce32">
            <text:p>$8.84</text:p>
          </table:table-cell>
          <table:table-cell office:value-type="currency" office:value="9.81" table:style-name="ce47">
            <text:p>$9.81</text:p>
          </table:table-cell>
          <table:table-cell table:number-columns-repeated="16377"/>
        </table:table-row>
        <table:table-row table:style-name="ro2">
          <table:table-cell office:value-type="float" office:value="200" table:style-name="ce46">
            <text:p>200</text:p>
          </table:table-cell>
          <table:table-cell office:value-type="currency" office:value="7.6" table:style-name="ce32">
            <text:p>$7.60</text:p>
          </table:table-cell>
          <table:table-cell office:value-type="currency" office:value="7.74" table:style-name="ce47">
            <text:p>$7.74</text:p>
          </table:table-cell>
          <table:table-cell table:style-name="ce3"/>
          <table:table-cell office:value-type="float" office:value="200" table:style-name="ce46">
            <text:p>200</text:p>
          </table:table-cell>
          <table:table-cell office:value-type="currency" office:value="8.8000000000000007" table:style-name="ce32">
            <text:p>$8.80</text:p>
          </table:table-cell>
          <table:table-cell office:value-type="currency" office:value="9.76" table:style-name="ce47">
            <text:p>$9.76</text:p>
          </table:table-cell>
          <table:table-cell table:number-columns-repeated="16377"/>
        </table:table-row>
        <table:table-row table:style-name="ro2">
          <table:table-cell office:value-type="string" table:style-name="ce48">
            <text:p>200+ available on request</text:p>
          </table:table-cell>
          <table:table-cell table:style-name="ce49"/>
          <table:table-cell table:style-name="ce50"/>
          <table:table-cell table:style-name="ce3"/>
          <table:table-cell office:value-type="string" table:style-name="ce48">
            <text:p>200+ available on request</text:p>
          </table:table-cell>
          <table:table-cell table:style-name="ce49"/>
          <table:table-cell table:style-name="ce50"/>
          <table:table-cell table:number-columns-repeated="16377"/>
        </table:table-row>
        <table:table-row table:style-name="ro2">
          <table:table-cell table:number-columns-repeated="16384"/>
        </table:table-row>
        <table:table-row table:style-name="ro2">
          <table:table-cell table:style-name="ce39"/>
          <table:table-cell table:number-columns-repeated="5" table:style-name="ce37"/>
          <table:table-cell table:style-name="ce38"/>
          <table:table-cell table:number-columns-repeated="16377"/>
        </table:table-row>
        <table:table-row table:style-name="ro8">
          <table:table-cell office:value-type="string" table:number-columns-spanned="7" table:number-rows-spanned="1" table:style-name="ce57">
            <text:p>A3 Screen Printing Costs</text:p>
          </table:table-cell>
          <table:covered-table-cell table:number-columns-repeated="6"/>
          <table:table-cell table:number-columns-repeated="16377"/>
        </table:table-row>
        <table:table-row table:style-name="ro2">
          <table:table-cell table:style-name="ce39"/>
          <table:table-cell table:number-columns-repeated="5" table:style-name="ce37"/>
          <table:table-cell table:style-name="ce38"/>
          <table:table-cell table:number-columns-repeated="16377"/>
        </table:table-row>
        <table:table-row table:style-name="ro2">
          <table:table-cell office:value-type="string" table:style-name="ce40">
            <text:p>1 Colour</text:p>
          </table:table-cell>
          <table:table-cell table:style-name="ce41"/>
          <table:table-cell table:style-name="ce42"/>
          <table:table-cell table:style-name="ce3"/>
          <table:table-cell office:value-type="string" table:style-name="ce40">
            <text:p>Up to 4 Colours</text:p>
          </table:table-cell>
          <table:table-cell table:style-name="ce41"/>
          <table:table-cell table:style-name="ce42"/>
          <table:table-cell table:number-columns-repeated="16377"/>
        </table:table-row>
        <table:table-row table:style-name="ro2">
          <table:table-cell office:value-type="string" table:style-name="ce43">
            <text:p>Quantity</text:p>
          </table:table-cell>
          <table:table-cell office:value-type="string" table:style-name="ce29">
            <text:p>Standard Ink</text:p>
          </table:table-cell>
          <table:table-cell office:value-type="string" table:style-name="ce44">
            <text:p>Opaque Ink</text:p>
          </table:table-cell>
          <table:table-cell table:style-name="ce3"/>
          <table:table-cell office:value-type="string" table:style-name="ce43">
            <text:p>Quantity</text:p>
          </table:table-cell>
          <table:table-cell office:value-type="string" table:style-name="ce30">
            <text:p>Std Ink</text:p>
          </table:table-cell>
          <table:table-cell office:value-type="string" table:style-name="ce45">
            <text:p>Opaque</text:p>
          </table:table-cell>
          <table:table-cell table:number-columns-repeated="16377"/>
        </table:table-row>
        <table:table-row table:style-name="ro2">
          <table:table-cell office:value-type="float" office:value="1" table:style-name="ce46">
            <text:p>1</text:p>
          </table:table-cell>
          <table:table-cell office:value-type="currency" office:value="22.62" table:style-name="ce32">
            <text:p>$22.62</text:p>
          </table:table-cell>
          <table:table-cell office:value-type="currency" office:value="22.36" table:style-name="ce47">
            <text:p>$22.36</text:p>
          </table:table-cell>
          <table:table-cell table:style-name="ce3"/>
          <table:table-cell office:value-type="float" office:value="1" table:style-name="ce46">
            <text:p>1</text:p>
          </table:table-cell>
          <table:table-cell office:value-type="currency" office:value="69.5" table:style-name="ce32">
            <text:p>$69.50</text:p>
          </table:table-cell>
          <table:table-cell office:value-type="currency" office:value="70.66" table:style-name="ce47">
            <text:p>$70.66</text:p>
          </table:table-cell>
          <table:table-cell table:number-columns-repeated="16377"/>
        </table:table-row>
        <table:table-row table:style-name="ro2">
          <table:table-cell office:value-type="float" office:value="2" table:style-name="ce46">
            <text:p>2</text:p>
          </table:table-cell>
          <table:table-cell office:value-type="currency" office:value="14.99" table:style-name="ce32">
            <text:p>$14.99</text:p>
          </table:table-cell>
          <table:table-cell office:value-type="currency" office:value="15.73" table:style-name="ce47">
            <text:p>$15.73</text:p>
          </table:table-cell>
          <table:table-cell table:style-name="ce3"/>
          <table:table-cell office:value-type="float" office:value="2" table:style-name="ce46">
            <text:p>2</text:p>
          </table:table-cell>
          <table:table-cell office:value-type="currency" office:value="38.979999999999997" table:style-name="ce32">
            <text:p>$38.98</text:p>
          </table:table-cell>
          <table:table-cell office:value-type="currency" office:value="40.15" table:style-name="ce47">
            <text:p>$40.15</text:p>
          </table:table-cell>
          <table:table-cell table:number-columns-repeated="16377"/>
        </table:table-row>
        <table:table-row table:style-name="ro2">
          <table:table-cell office:value-type="float" office:value="5" table:style-name="ce46">
            <text:p>5</text:p>
          </table:table-cell>
          <table:table-cell office:value-type="currency" office:value="10.42" table:style-name="ce32">
            <text:p>$10.42</text:p>
          </table:table-cell>
          <table:table-cell office:value-type="currency" office:value="11.16" table:style-name="ce47">
            <text:p>$11.16</text:p>
          </table:table-cell>
          <table:table-cell table:style-name="ce3"/>
          <table:table-cell office:value-type="float" office:value="5" table:style-name="ce46">
            <text:p>5</text:p>
          </table:table-cell>
          <table:table-cell office:value-type="currency" office:value="20.66" table:style-name="ce32">
            <text:p>$20.66</text:p>
          </table:table-cell>
          <table:table-cell office:value-type="currency" office:value="21.83" table:style-name="ce47">
            <text:p>$21.83</text:p>
          </table:table-cell>
          <table:table-cell table:number-columns-repeated="16377"/>
        </table:table-row>
        <table:table-row table:style-name="ro2">
          <table:table-cell office:value-type="float" office:value="10" table:style-name="ce46">
            <text:p>10</text:p>
          </table:table-cell>
          <table:table-cell office:value-type="currency" office:value="8.89" table:style-name="ce32">
            <text:p>$8.89</text:p>
          </table:table-cell>
          <table:table-cell office:value-type="currency" office:value="9.6300000000000008" table:style-name="ce47">
            <text:p>$9.63</text:p>
          </table:table-cell>
          <table:table-cell table:style-name="ce3"/>
          <table:table-cell office:value-type="float" office:value="10" table:style-name="ce46">
            <text:p>10</text:p>
          </table:table-cell>
          <table:table-cell office:value-type="currency" office:value="14.56" table:style-name="ce32">
            <text:p>$14.56</text:p>
          </table:table-cell>
          <table:table-cell office:value-type="currency" office:value="14.72" table:style-name="ce47">
            <text:p>$14.72</text:p>
          </table:table-cell>
          <table:table-cell table:number-columns-repeated="16377"/>
        </table:table-row>
        <table:table-row table:style-name="ro2">
          <table:table-cell office:value-type="float" office:value="15" table:style-name="ce46">
            <text:p>15</text:p>
          </table:table-cell>
          <table:table-cell office:value-type="currency" office:value="8.3800000000000008" table:style-name="ce32">
            <text:p>$8.38</text:p>
          </table:table-cell>
          <table:table-cell office:value-type="currency" office:value="9.1199999999999992" table:style-name="ce47">
            <text:p>$9.12</text:p>
          </table:table-cell>
          <table:table-cell table:style-name="ce3"/>
          <table:table-cell office:value-type="float" office:value="15" table:style-name="ce46">
            <text:p>15</text:p>
          </table:table-cell>
          <table:table-cell office:value-type="currency" office:value="12.52" table:style-name="ce32">
            <text:p>$12.52</text:p>
          </table:table-cell>
          <table:table-cell office:value-type="currency" office:value="13.69" table:style-name="ce47">
            <text:p>$13.69</text:p>
          </table:table-cell>
          <table:table-cell table:number-columns-repeated="16377"/>
        </table:table-row>
        <table:table-row table:style-name="ro2">
          <table:table-cell office:value-type="float" office:value="20" table:style-name="ce46">
            <text:p>20</text:p>
          </table:table-cell>
          <table:table-cell office:value-type="currency" office:value="8.1300000000000008" table:style-name="ce32">
            <text:p>$8.13</text:p>
          </table:table-cell>
          <table:table-cell office:value-type="currency" office:value="8.8699999999999992" table:style-name="ce47">
            <text:p>$8.87</text:p>
          </table:table-cell>
          <table:table-cell table:style-name="ce3"/>
          <table:table-cell office:value-type="float" office:value="20" table:style-name="ce46">
            <text:p>20</text:p>
          </table:table-cell>
          <table:table-cell office:value-type="currency" office:value="11.51" table:style-name="ce32">
            <text:p>$11.51</text:p>
          </table:table-cell>
          <table:table-cell office:value-type="currency" office:value="12.67" table:style-name="ce47">
            <text:p>$12.67</text:p>
          </table:table-cell>
          <table:table-cell table:number-columns-repeated="16377"/>
        </table:table-row>
        <table:table-row table:style-name="ro2">
          <table:table-cell office:value-type="float" office:value="25" table:style-name="ce46">
            <text:p>25</text:p>
          </table:table-cell>
          <table:table-cell office:value-type="currency" office:value="7.97" table:style-name="ce32">
            <text:p>$7.97</text:p>
          </table:table-cell>
          <table:table-cell office:value-type="currency" office:value="8.7100000000000009" table:style-name="ce47">
            <text:p>$8.71</text:p>
          </table:table-cell>
          <table:table-cell table:style-name="ce3"/>
          <table:table-cell office:value-type="float" office:value="25" table:style-name="ce46">
            <text:p>25</text:p>
          </table:table-cell>
          <table:table-cell office:value-type="currency" office:value="10.9" table:style-name="ce32">
            <text:p>$10.90</text:p>
          </table:table-cell>
          <table:table-cell office:value-type="currency" office:value="12.06" table:style-name="ce47">
            <text:p>$12.06</text:p>
          </table:table-cell>
          <table:table-cell table:number-columns-repeated="16377"/>
        </table:table-row>
        <table:table-row table:style-name="ro2">
          <table:table-cell office:value-type="float" office:value="30" table:style-name="ce46">
            <text:p>30</text:p>
          </table:table-cell>
          <table:table-cell office:value-type="currency" office:value="7.87" table:style-name="ce32">
            <text:p>$7.87</text:p>
          </table:table-cell>
          <table:table-cell office:value-type="currency" office:value="8.61" table:style-name="ce47">
            <text:p>$8.61</text:p>
          </table:table-cell>
          <table:table-cell table:style-name="ce3"/>
          <table:table-cell office:value-type="float" office:value="30" table:style-name="ce46">
            <text:p>30</text:p>
          </table:table-cell>
          <table:table-cell office:value-type="currency" office:value="10.49" table:style-name="ce32">
            <text:p>$10.49</text:p>
          </table:table-cell>
          <table:table-cell office:value-type="currency" office:value="11.65" table:style-name="ce47">
            <text:p>$11.65</text:p>
          </table:table-cell>
          <table:table-cell table:number-columns-repeated="16377"/>
        </table:table-row>
        <table:table-row table:style-name="ro2">
          <table:table-cell office:value-type="float" office:value="40" table:style-name="ce46">
            <text:p>40</text:p>
          </table:table-cell>
          <table:table-cell office:value-type="currency" office:value="7.74" table:style-name="ce32">
            <text:p>$7.74</text:p>
          </table:table-cell>
          <table:table-cell office:value-type="currency" office:value="8.49" table:style-name="ce47">
            <text:p>$8.49</text:p>
          </table:table-cell>
          <table:table-cell table:style-name="ce3"/>
          <table:table-cell office:value-type="float" office:value="40" table:style-name="ce46">
            <text:p>40</text:p>
          </table:table-cell>
          <table:table-cell office:value-type="currency" office:value="9.98" table:style-name="ce32">
            <text:p>$9.98</text:p>
          </table:table-cell>
          <table:table-cell office:value-type="currency" office:value="11.14" table:style-name="ce47">
            <text:p>$11.14</text:p>
          </table:table-cell>
          <table:table-cell table:number-columns-repeated="16377"/>
        </table:table-row>
        <table:table-row table:style-name="ro2">
          <table:table-cell office:value-type="float" office:value="50" table:style-name="ce46">
            <text:p>50</text:p>
          </table:table-cell>
          <table:table-cell office:value-type="currency" office:value="7.67" table:style-name="ce32">
            <text:p>$7.67</text:p>
          </table:table-cell>
          <table:table-cell office:value-type="currency" office:value="8.41" table:style-name="ce47">
            <text:p>$8.41</text:p>
          </table:table-cell>
          <table:table-cell table:style-name="ce3"/>
          <table:table-cell office:value-type="float" office:value="50" table:style-name="ce46">
            <text:p>50</text:p>
          </table:table-cell>
          <table:table-cell office:value-type="currency" office:value="9.68" table:style-name="ce32">
            <text:p>$9.68</text:p>
          </table:table-cell>
          <table:table-cell office:value-type="currency" office:value="10.8" table:style-name="ce47">
            <text:p>$10.80</text:p>
          </table:table-cell>
          <table:table-cell table:number-columns-repeated="16377"/>
        </table:table-row>
        <table:table-row table:style-name="ro2">
          <table:table-cell office:value-type="float" office:value="60" table:style-name="ce46">
            <text:p>60</text:p>
          </table:table-cell>
          <table:table-cell office:value-type="currency" office:value="7.62" table:style-name="ce32">
            <text:p>$7.62</text:p>
          </table:table-cell>
          <table:table-cell office:value-type="currency" office:value="8.36" table:style-name="ce47">
            <text:p>$8.36</text:p>
          </table:table-cell>
          <table:table-cell table:style-name="ce3"/>
          <table:table-cell office:value-type="float" office:value="60" table:style-name="ce46">
            <text:p>60</text:p>
          </table:table-cell>
          <table:table-cell office:value-type="currency" office:value="9.4700000000000006" table:style-name="ce32">
            <text:p>$9.47</text:p>
          </table:table-cell>
          <table:table-cell office:value-type="currency" office:value="10.64" table:style-name="ce47">
            <text:p>$10.64</text:p>
          </table:table-cell>
          <table:table-cell table:number-columns-repeated="16377"/>
        </table:table-row>
        <table:table-row table:style-name="ro2">
          <table:table-cell office:value-type="float" office:value="70" table:style-name="ce46">
            <text:p>70</text:p>
          </table:table-cell>
          <table:table-cell office:value-type="currency" office:value="7.58" table:style-name="ce32">
            <text:p>$7.58</text:p>
          </table:table-cell>
          <table:table-cell office:value-type="currency" office:value="8.32" table:style-name="ce47">
            <text:p>$8.32</text:p>
          </table:table-cell>
          <table:table-cell table:style-name="ce3"/>
          <table:table-cell office:value-type="float" office:value="70" table:style-name="ce46">
            <text:p>70</text:p>
          </table:table-cell>
          <table:table-cell office:value-type="currency" office:value="9.33" table:style-name="ce32">
            <text:p>$9.33</text:p>
          </table:table-cell>
          <table:table-cell office:value-type="currency" office:value="10.48" table:style-name="ce47">
            <text:p>$10.48</text:p>
          </table:table-cell>
          <table:table-cell table:number-columns-repeated="16377"/>
        </table:table-row>
        <table:table-row table:style-name="ro2">
          <table:table-cell office:value-type="float" office:value="80" table:style-name="ce46">
            <text:p>80</text:p>
          </table:table-cell>
          <table:table-cell office:value-type="currency" office:value="7.55" table:style-name="ce32">
            <text:p>$7.55</text:p>
          </table:table-cell>
          <table:table-cell office:value-type="currency" office:value="8.3000000000000007" table:style-name="ce47">
            <text:p>$8.30</text:p>
          </table:table-cell>
          <table:table-cell table:style-name="ce3"/>
          <table:table-cell office:value-type="float" office:value="80" table:style-name="ce46">
            <text:p>80</text:p>
          </table:table-cell>
          <table:table-cell office:value-type="currency" office:value="9.2200000000000006" table:style-name="ce32">
            <text:p>$9.22</text:p>
          </table:table-cell>
          <table:table-cell office:value-type="currency" office:value="10.38" table:style-name="ce47">
            <text:p>$10.38</text:p>
          </table:table-cell>
          <table:table-cell table:number-columns-repeated="16377"/>
        </table:table-row>
        <table:table-row table:style-name="ro2">
          <table:table-cell office:value-type="float" office:value="90" table:style-name="ce46">
            <text:p>90</text:p>
          </table:table-cell>
          <table:table-cell office:value-type="currency" office:value="7" table:style-name="ce32">
            <text:p>$7.00</text:p>
          </table:table-cell>
          <table:table-cell office:value-type="currency" office:value="8.27" table:style-name="ce47">
            <text:p>$8.27</text:p>
          </table:table-cell>
          <table:table-cell table:style-name="ce3"/>
          <table:table-cell office:value-type="float" office:value="90" table:style-name="ce46">
            <text:p>90</text:p>
          </table:table-cell>
          <table:table-cell office:value-type="currency" office:value="9.1300000000000008" table:style-name="ce32">
            <text:p>$9.13</text:p>
          </table:table-cell>
          <table:table-cell office:value-type="currency" office:value="10.3" table:style-name="ce47">
            <text:p>$10.30</text:p>
          </table:table-cell>
          <table:table-cell table:number-columns-repeated="16377"/>
        </table:table-row>
        <table:table-row table:style-name="ro2">
          <table:table-cell office:value-type="float" office:value="100" table:style-name="ce46">
            <text:p>100</text:p>
          </table:table-cell>
          <table:table-cell office:value-type="currency" office:value="7.52" table:style-name="ce32">
            <text:p>$7.52</text:p>
          </table:table-cell>
          <table:table-cell office:value-type="currency" office:value="8.26" table:style-name="ce47">
            <text:p>$8.26</text:p>
          </table:table-cell>
          <table:table-cell table:style-name="ce3"/>
          <table:table-cell office:value-type="float" office:value="100" table:style-name="ce46">
            <text:p>100</text:p>
          </table:table-cell>
          <table:table-cell office:value-type="currency" office:value="9.07" table:style-name="ce32">
            <text:p>$9.07</text:p>
          </table:table-cell>
          <table:table-cell office:value-type="currency" office:value="10.23" table:style-name="ce47">
            <text:p>$10.23</text:p>
          </table:table-cell>
          <table:table-cell table:number-columns-repeated="16377"/>
        </table:table-row>
        <table:table-row table:style-name="ro2">
          <table:table-cell office:value-type="float" office:value="150" table:style-name="ce46">
            <text:p>150</text:p>
          </table:table-cell>
          <table:table-cell office:value-type="currency" office:value="7.47" table:style-name="ce32">
            <text:p>$7.47</text:p>
          </table:table-cell>
          <table:table-cell office:value-type="currency" office:value="8.2100000000000009" table:style-name="ce47">
            <text:p>$8.21</text:p>
          </table:table-cell>
          <table:table-cell table:style-name="ce3"/>
          <table:table-cell office:value-type="float" office:value="150" table:style-name="ce46">
            <text:p>150</text:p>
          </table:table-cell>
          <table:table-cell office:value-type="currency" office:value="8.86" table:style-name="ce32">
            <text:p>$8.86</text:p>
          </table:table-cell>
          <table:table-cell office:value-type="currency" office:value="10.02" table:style-name="ce47">
            <text:p>$10.02</text:p>
          </table:table-cell>
          <table:table-cell table:number-columns-repeated="16377"/>
        </table:table-row>
        <table:table-row table:style-name="ro2">
          <table:table-cell office:value-type="float" office:value="200" table:style-name="ce46">
            <text:p>200</text:p>
          </table:table-cell>
          <table:table-cell office:value-type="currency" office:value="7.44" table:style-name="ce32">
            <text:p>$7.44</text:p>
          </table:table-cell>
          <table:table-cell office:value-type="currency" office:value="8.18" table:style-name="ce47">
            <text:p>$8.18</text:p>
          </table:table-cell>
          <table:table-cell table:style-name="ce3"/>
          <table:table-cell office:value-type="float" office:value="200" table:style-name="ce46">
            <text:p>200</text:p>
          </table:table-cell>
          <table:table-cell office:value-type="currency" office:value="8.76" table:style-name="ce32">
            <text:p>$8.76</text:p>
          </table:table-cell>
          <table:table-cell office:value-type="currency" office:value="9.92" table:style-name="ce47">
            <text:p>$9.92</text:p>
          </table:table-cell>
          <table:table-cell table:number-columns-repeated="16377"/>
        </table:table-row>
        <table:table-row table:style-name="ro2">
          <table:table-cell office:value-type="string" table:style-name="ce48">
            <text:p>200+ available on request</text:p>
          </table:table-cell>
          <table:table-cell table:style-name="ce49"/>
          <table:table-cell table:style-name="ce50"/>
          <table:table-cell table:style-name="ce3"/>
          <table:table-cell office:value-type="string" table:style-name="ce48">
            <text:p>200+ available on request</text:p>
          </table:table-cell>
          <table:table-cell table:style-name="ce49"/>
          <table:table-cell table:style-name="ce50"/>
          <table:table-cell table:number-columns-repeated="16377"/>
        </table:table-row>
        <table:table-row table:number-rows-repeated="10485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
      <number:currency-symbol>$</number:currency-symbol>
      <number:number number:decimal-places="2" number:min-integer-digits="1" number:grouping="true"/>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Screen Printing Costing</dc:title>
    <meta:initial-creator>NEHOC Australia Pty Ltd</meta:initial-creator>
    <dc:creator>NEHOC Admin</dc:creator>
    <meta:creation-date>2000-07-26T06:12:41Z</meta:creation-date>
    <dc:date>2010-03-05T00:42:24Z</dc:date>
    <meta:print-date>2006-01-23T00:59:37Z</meta:print-date>
  </office:meta>
</office:document-meta>
</file>